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70*"/>
    </style:style>
    <style:style style:family="table-column" style:parent-style-name="colspec" style:name="id1-3-2-4-8-1-1">
      <style:table-column-properties style:rel-column-width="8*"/>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2*"/>
    </style:style>
    <style:style style:family="table-column" style:parent-style-name="colspec" style:name="id1-3-2-4-8-1-4">
      <style:table-column-properties style:rel-column-width="10*"/>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2*"/>
    </style:style>
    <style:style style:family="table-column" style:parent-style-name="colspec" style:name="id1-3-2-4-10-1-4">
      <style:table-column-properties style:rel-column-width="10*"/>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2*"/>
    </style:style>
    <style:style style:family="table-column" style:parent-style-name="colspec" style:name="id1-3-2-4-12-1-4">
      <style:table-column-properties style:rel-column-width="10*"/>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2*"/>
    </style:style>
    <style:style style:family="table-column" style:parent-style-name="colspec" style:name="id1-3-2-4-14-1-4">
      <style:table-column-properties style:rel-column-width="10*"/>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2*"/>
    </style:style>
    <style:style style:family="table-column" style:parent-style-name="colspec" style:name="id1-3-2-4-20-1-4">
      <style:table-column-properties style:rel-column-width="10*"/>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2*"/>
    </style:style>
    <style:style style:family="table-column" style:parent-style-name="colspec" style:name="id1-3-2-4-22-1-4">
      <style:table-column-properties style:rel-column-width="10*"/>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2*"/>
    </style:style>
    <style:style style:family="table-column" style:parent-style-name="colspec" style:name="id1-3-2-4-24-1-4">
      <style:table-column-properties style:rel-column-width="10*"/>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80*"/>
    </style:style>
    <style:style style:family="table-column" style:parent-style-name="colspec" style:name="id1-3-2-4-26-1-3">
      <style:table-column-properties style:rel-column-width="2*"/>
    </style:style>
    <style:style style:family="table-column" style:parent-style-name="colspec" style:name="id1-3-2-4-26-1-4">
      <style:table-column-properties style:rel-column-width="10*"/>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2*"/>
    </style:style>
    <style:style style:family="table-column" style:parent-style-name="colspec" style:name="id1-3-2-4-28-1-4">
      <style:table-column-properties style:rel-column-width="10*"/>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80*"/>
    </style:style>
    <style:style style:family="table-column" style:parent-style-name="colspec" style:name="id1-3-2-4-30-1-3">
      <style:table-column-properties style:rel-column-width="2*"/>
    </style:style>
    <style:style style:family="table-column" style:parent-style-name="colspec" style:name="id1-3-2-4-30-1-4">
      <style:table-column-properties style:rel-column-width="10*"/>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80*"/>
    </style:style>
    <style:style style:family="table-column" style:parent-style-name="colspec" style:name="id1-3-2-4-32-1-3">
      <style:table-column-properties style:rel-column-width="2*"/>
    </style:style>
    <style:style style:family="table-column" style:parent-style-name="colspec" style:name="id1-3-2-4-32-1-4">
      <style:table-column-properties style:rel-column-width="10*"/>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80*"/>
    </style:style>
    <style:style style:family="table-column" style:parent-style-name="colspec" style:name="id1-3-2-4-38-1-3">
      <style:table-column-properties style:rel-column-width="2*"/>
    </style:style>
    <style:style style:family="table-column" style:parent-style-name="colspec" style:name="id1-3-2-4-38-1-4">
      <style:table-column-properties style:rel-column-width="10*"/>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2*"/>
    </style:style>
    <style:style style:family="table-column" style:parent-style-name="colspec" style:name="id1-3-2-4-40-1-4">
      <style:table-column-properties style:rel-column-width="10*"/>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80*"/>
    </style:style>
    <style:style style:family="table-column" style:parent-style-name="colspec" style:name="id1-3-2-4-42-1-3">
      <style:table-column-properties style:rel-column-width="2*"/>
    </style:style>
    <style:style style:family="table-column" style:parent-style-name="colspec" style:name="id1-3-2-4-42-1-4">
      <style:table-column-properties style:rel-column-width="10*"/>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80*"/>
    </style:style>
    <style:style style:family="table-column" style:parent-style-name="colspec" style:name="id1-3-2-4-44-1-3">
      <style:table-column-properties style:rel-column-width="2*"/>
    </style:style>
    <style:style style:family="table-column" style:parent-style-name="colspec" style:name="id1-3-2-4-44-1-4">
      <style:table-column-properties style:rel-column-width="10*"/>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80*"/>
    </style:style>
    <style:style style:family="table-column" style:parent-style-name="colspec" style:name="id1-3-2-4-47-1-3">
      <style:table-column-properties style:rel-column-width="2*"/>
    </style:style>
    <style:style style:family="table-column" style:parent-style-name="colspec" style:name="id1-3-2-4-47-1-4">
      <style:table-column-properties style:rel-column-width="10*"/>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80*"/>
    </style:style>
    <style:style style:family="table-column" style:parent-style-name="colspec" style:name="id1-3-2-4-51-1-3">
      <style:table-column-properties style:rel-column-width="2*"/>
    </style:style>
    <style:style style:family="table-column" style:parent-style-name="colspec" style:name="id1-3-2-4-51-1-4">
      <style:table-column-properties style:rel-column-width="10*"/>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80*"/>
    </style:style>
    <style:style style:family="table-column" style:parent-style-name="colspec" style:name="id1-3-2-4-52-1-3">
      <style:table-column-properties style:rel-column-width="2*"/>
    </style:style>
    <style:style style:family="table-column" style:parent-style-name="colspec" style:name="id1-3-2-4-52-1-4">
      <style:table-column-properties style:rel-column-width="10*"/>
    </style:style>
    <style:style style:family="table-column" style:parent-style-name="colspec" style:name="id1-3-2-4-56-1-1">
      <style:table-column-properties style:rel-column-width="8*"/>
    </style:style>
    <style:style style:family="table-column" style:parent-style-name="colspec" style:name="id1-3-2-4-56-1-2">
      <style:table-column-properties style:rel-column-width="80*"/>
    </style:style>
    <style:style style:family="table-column" style:parent-style-name="colspec" style:name="id1-3-2-4-56-1-3">
      <style:table-column-properties style:rel-column-width="2*"/>
    </style:style>
    <style:style style:family="table-column" style:parent-style-name="colspec" style:name="id1-3-2-4-56-1-4">
      <style:table-column-properties style:rel-column-width="10*"/>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80*"/>
    </style:style>
    <style:style style:family="table-column" style:parent-style-name="colspec" style:name="id1-3-2-4-58-1-3">
      <style:table-column-properties style:rel-column-width="2*"/>
    </style:style>
    <style:style style:family="table-column" style:parent-style-name="colspec" style:name="id1-3-2-4-58-1-4">
      <style:table-column-properties style:rel-column-width="10*"/>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80*"/>
    </style:style>
    <style:style style:family="table-column" style:parent-style-name="colspec" style:name="id1-3-2-4-60-1-3">
      <style:table-column-properties style:rel-column-width="2*"/>
    </style:style>
    <style:style style:family="table-column" style:parent-style-name="colspec" style:name="id1-3-2-4-60-1-4">
      <style:table-column-properties style:rel-column-width="10*"/>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80*"/>
    </style:style>
    <style:style style:family="table-column" style:parent-style-name="colspec" style:name="id1-3-2-4-62-1-3">
      <style:table-column-properties style:rel-column-width="2*"/>
    </style:style>
    <style:style style:family="table-column" style:parent-style-name="colspec" style:name="id1-3-2-4-62-1-4">
      <style:table-column-properties style:rel-column-width="10*"/>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80*"/>
    </style:style>
    <style:style style:family="table-column" style:parent-style-name="colspec" style:name="id1-3-2-4-66-1-3">
      <style:table-column-properties style:rel-column-width="2*"/>
    </style:style>
    <style:style style:family="table-column" style:parent-style-name="colspec" style:name="id1-3-2-4-66-1-4">
      <style:table-column-properties style:rel-column-width="10*"/>
    </style:style>
    <style:style style:family="table-column" style:parent-style-name="colspec" style:name="id1-3-2-4-69-1-1">
      <style:table-column-properties style:rel-column-width="8*"/>
    </style:style>
    <style:style style:family="table-column" style:parent-style-name="colspec" style:name="id1-3-2-4-69-1-2">
      <style:table-column-properties style:rel-column-width="80*"/>
    </style:style>
    <style:style style:family="table-column" style:parent-style-name="colspec" style:name="id1-3-2-4-69-1-3">
      <style:table-column-properties style:rel-column-width="2*"/>
    </style:style>
    <style:style style:family="table-column" style:parent-style-name="colspec" style:name="id1-3-2-4-69-1-4">
      <style:table-column-properties style:rel-column-width="10*"/>
    </style:style>
    <style:style style:family="table-column" style:parent-style-name="colspec" style:name="id1-3-2-4-71-1-1">
      <style:table-column-properties style:rel-column-width="8*"/>
    </style:style>
    <style:style style:family="table-column" style:parent-style-name="colspec" style:name="id1-3-2-4-71-1-2">
      <style:table-column-properties style:rel-column-width="80*"/>
    </style:style>
    <style:style style:family="table-column" style:parent-style-name="colspec" style:name="id1-3-2-4-71-1-3">
      <style:table-column-properties style:rel-column-width="2*"/>
    </style:style>
    <style:style style:family="table-column" style:parent-style-name="colspec" style:name="id1-3-2-4-71-1-4">
      <style:table-column-properties style:rel-column-width="10*"/>
    </style:style>
    <style:style style:family="table-column" style:parent-style-name="colspec" style:name="id1-3-2-4-73-1-1">
      <style:table-column-properties style:rel-column-width="8*"/>
    </style:style>
    <style:style style:family="table-column" style:parent-style-name="colspec" style:name="id1-3-2-4-73-1-2">
      <style:table-column-properties style:rel-column-width="80*"/>
    </style:style>
    <style:style style:family="table-column" style:parent-style-name="colspec" style:name="id1-3-2-4-73-1-3">
      <style:table-column-properties style:rel-column-width="12*"/>
    </style:style>
    <style:style style:family="table-column" style:parent-style-name="colspec" style:name="id1-3-2-4-79-1-1">
      <style:table-column-properties style:rel-column-width="8*"/>
    </style:style>
    <style:style style:family="table-column" style:parent-style-name="colspec" style:name="id1-3-2-4-79-1-2">
      <style:table-column-properties style:rel-column-width="80*"/>
    </style:style>
    <style:style style:family="table-column" style:parent-style-name="colspec" style:name="id1-3-2-4-79-1-3">
      <style:table-column-properties style:rel-column-width="2*"/>
    </style:style>
    <style:style style:family="table-column" style:parent-style-name="colspec" style:name="id1-3-2-4-79-1-4">
      <style:table-column-properties style:rel-column-width="10*"/>
    </style:style>
    <style:style style:family="table-column" style:parent-style-name="colspec" style:name="id1-3-2-4-81-1-1">
      <style:table-column-properties style:rel-column-width="8*"/>
    </style:style>
    <style:style style:family="table-column" style:parent-style-name="colspec" style:name="id1-3-2-4-81-1-2">
      <style:table-column-properties style:rel-column-width="80*"/>
    </style:style>
    <style:style style:family="table-column" style:parent-style-name="colspec" style:name="id1-3-2-4-81-1-3">
      <style:table-column-properties style:rel-column-width="2*"/>
    </style:style>
    <style:style style:family="table-column" style:parent-style-name="colspec" style:name="id1-3-2-4-81-1-4">
      <style:table-column-properties style:rel-column-width="10*"/>
    </style:style>
    <style:style style:family="table-column" style:parent-style-name="colspec" style:name="id1-3-2-4-83-1-1">
      <style:table-column-properties style:rel-column-width="8*"/>
    </style:style>
    <style:style style:family="table-column" style:parent-style-name="colspec" style:name="id1-3-2-4-83-1-2">
      <style:table-column-properties style:rel-column-width="80*"/>
    </style:style>
    <style:style style:family="table-column" style:parent-style-name="colspec" style:name="id1-3-2-4-83-1-3">
      <style:table-column-properties style:rel-column-width="2*"/>
    </style:style>
    <style:style style:family="table-column" style:parent-style-name="colspec" style:name="id1-3-2-4-83-1-4">
      <style:table-column-properties style:rel-column-width="10*"/>
    </style:style>
  </office:automatic-styles>
  <office:body>
    <office:text>
      <text:p text:style-name="new_page_staatscourant"/>
      <text:p text:style-name="single-kop-titel">Verordening op de heffing en de invordering van leges 2020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9 november 2019;</text:p>
            <text:p text:style-name="al"/>
            <text:p text:style-name="al">gelet op de artikelen 156, eerste en tweede lid, aanhef en onderdeel h, en 229, eerste lid, aanhef en onderdeel b, van de Gemeentewet en artikel 2, tweede lid en artikel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0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Berg en Dal’ laatstelijk gewijzigd bij raadsbesluit van d.d. 13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Het in artikel 2.1.1.2 van de tarieventabel genoemde NEN normblad en het boekwerk ‘Basisbedragen gebouwen’ van het Nederlands Bouwkosten Instituut (NBI), uitgave vierde kwartaal 2019, worden bekendgemaakt door terinzagelegging bij de gemeente Berg en Dal en de Omgevingsdienst Regio Nijmegen, Tweede Walstraat 14 te Nijmeg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2 december 2019, </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arieventabel behorende bij de Legesverordening 2020 Berg en Dal</text:p>
          <text:p text:style-name="tussenkopvet">Inhoudsopgave</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e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ing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 </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Principeverzoek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 zonder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Sloopmelding</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genoemde aanvra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7 </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tussenkopvet">Titel 1 Algemene Dienstverlening</text:p>
          <text:p text:style-name="tussenkopvet">Hoofdstuk 1 Burgerlijke stand</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geregistreerd partnerschap dat niet op grond van artikel 4 van de Wet van 23 april 1879 (Stb. 72) kosteloos wordt vol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alle dagen, behalve op vrijdag, zaterdag en op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 en feestdagen behoudens kerstdagen, paas- en pinkster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geregistreerd partnerschap in een bijzonder huis ingevolge artikel 64, Boek 1, van het Burgerlijk Wetboek:</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0,15</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de voltrekking van een huwelijk of de registratie van een partnerschap plaats vindt op een andere locatie dan het gemeentehuis niet zijnde een bijzonder huis als bedoeld in artikel 1.1.2 vindt er een toeslag op bovengenoemde tarieven plaats 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78,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op verzoek van het bruidspaar gekozen wordt voor een externe ambtenaar van de burgerlijke stand, geldt een toeslag van</text:p>
                  <text:p text:style-name="table_al">in het geval de buitengewoon ambtenaar is beëdigd.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9,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op verzoek van het bruidspaar gekozen wordt voor een externe ambtenaar van de burgerlijke stand (onbeëdigd) geldt een toeslag van</text:p>
                  <text:p text:style-name="table_al">in het geval de buitengewoon ambtenaar moet worden beëdig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partnerschap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het een gekalligrafeerde uitvoering betreft, wordt het tarief onder 1.1.3.1 verhoogd m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voor de voltrekking van een huwelijk/geregistreerd partnerschap, per getuig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9,85</text:p>
                </table:table-cell>
              </table:table-row>
            </table:table>
            <text:p text:style-name="table_bottom"/>
          </text:section>
          <text:p text:style-name="tussenkopvet">Hoofdstuk 3 Rijbewijz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10</text:p>
                </table:table-cell>
              </table:table-row>
            </table:table>
            <text:p text:style-name="table_bottom"/>
          </text:section>
          <text:p text:style-name="tussenkopvet">Hoofdstuk 4 Verstrekkingen uit de basisregistratie person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indien de aanvraag via de daartoe bestemde mogelijkheid in de productencatalogus op de internetsite <text:a xlink:href="http://www.bergendal.nl/" xlink:type="simple">www.bergendal.nl</text:a> is ingediend, het tarief per verstrekking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7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 geval van een internationaal uittreksel,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In geval van een internationaal uittreksel,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aanvraag doornemen van de basisregistratie personen, voor ieder daaraan besteed half uur:</text:p>
                  <text:p text:style-name="table_al">met een minimum van </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44,20</text:p>
                  <text:p text:style-name="table_al">44,2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verzoek tot het verstrekken van gegevens uit de basisregistratie personen door middel van selectie basis tarief van € 112,15 vermeerderd met € 0,10 per regel.</text:p>
                </table:table-cell>
                <table:table-cell table:style-name="cell_frame_all" table:number-rows-spanned="1" table:number-columns-spanned="1">
                  <text:p text:style-name="table_al"/>
                  <text:p text:style-name="table_al">€</text:p>
                  <text:p text:style-name="table_al"/>
                  <text:p text:style-name="table_al">€ </text:p>
                </table:table-cell>
                <table:table-cell table:style-name="cell_frame_all" table:number-rows-spanned="1" table:number-columns-spanned="1">
                  <text:p text:style-name="table_al"/>
                  <text:p text:style-name="table_al">112,15 plus</text:p>
                  <text:p text:style-name="table_al">0,10 per regel</text:p>
                </table:table-cell>
              </table:table-row>
            </table:table>
            <text:p text:style-name="table_bottom"/>
          </text:section>
          <text:p text:style-name="tussenkopvet">Hoofdstuk 5 Verstrekkingen uit het Kiesregister</text:p>
          <text:p text:style-name="al">n.v.t.</text:p>
          <text:p text:style-name="tussenkopvet">Hoofdstuk 6</text:p>
          <text:p text:style-name="al">vervallen</text:p>
          <text:p text:style-name="tussenkopvet">Hoofdstuk 7 Bestuursstukk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op schrif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gemeenterekening op beheernivea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op schrif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of een carrouselvergadering, per pagin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50</text:p>
                </table:table-cell>
              </table:table-row>
            </table:table>
            <text:p text:style-name="table_bottom"/>
          </text:section>
          <text:p text:style-name="tussenkopvet">Hoofdstuk 8 Vastgoedinformatie</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of een digitaal bestand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of een digitaal bestand, zoals bestemmingsplan, voorbereidingsbesluit, streekplan, wegenkaart behorende bij de legger bedoeld in onderdeel 1.8.2.2, structuurplan of stadsvernieuwingspla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A2 of 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8,2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text:a xlink:href="http://www.wetten.nl/wegenwet artikel 27" xlink:type="simple">artikel 27 </text:a>van de We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ijksmonumentenregister die aan de gemeente verzonden is, als bedoeld in artikel 3.3, vijfde lid van de Erfgoed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8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8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de kadastrale massale outp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8,2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 kadastraal perceel, per gelegde re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sencoördinatenbestand, per adrescoördin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verkrijgen van kadastrale informatie middels de gemeentelijke aansluiting op het kadasternetwerk, per inlicht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9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digitaal verstrekken van gegevens van een geregistreerd object, pand of verblijfsobject voor niet wettelijk bepaalde afnemers,</text:p>
                  <text:p text:style-name="table_al">per (verblijfs)object/pand</text:p>
                  <text:p text:style-name="table_al">met een minimum bedrag van </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0,11</text:p>
                  <text:p text:style-name="table_al">170,80</text:p>
                </table:table-cell>
              </table:table-row>
            </table:table>
            <text:p text:style-name="table_bottom"/>
          </text:section>
          <text:p text:style-name="tussenkopvet">Hoofdstuk 9 Overige publiekszaken</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of meerdere gewaarmerkte kopieën per vijfv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text:p>
                </table:table-cell>
              </table:table-row>
            </table:table>
            <text:p text:style-name="table_bottom"/>
          </text:section>
          <text:p text:style-name="tussenkopvet">Hoofdstuk 10 Gemeentearchief</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een afschrift of fotokopie of digitaal bestand van een in het gemeentearchief berustend stuk, per pagina op A4 formaa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50</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pagina op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per pagina op A2 of 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per pagina op 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text:p>
                </table:table-cell>
              </table:table-row>
            </table:table>
            <text:p text:style-name="table_bottom"/>
          </text:section>
          <text:p text:style-name="tussenkopvet">Hoofdstuk 11 Huisvesting</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 tot het verkrijgen van een noodurgentieverklaring als bedoeld in artikel 10b lid 3 van de Huisvestingsverordening Berg en Dal 2020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voor het in behandeling nemen van een aanvraag tot het verkrijgen van een mantelzorgurgentieverklaring als bedoeld in artikel 10b lid 2 van de Huisvestingsverordening Berg en Dal 2020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6,00</text:p>
                </table:table-cell>
              </table:table-row>
            </table:table>
            <text:p text:style-name="table_bottom"/>
          </text:section>
          <text:p text:style-name="tussenkopvet">Hoofdstuk 12 Leegstandswet</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2,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erde lid, van de Leegstands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2,80</text:p>
                </table:table-cell>
              </table:table-row>
            </table:table>
            <text:p text:style-name="table_bottom"/>
          </text:section>
          <text:p text:style-name="tussenkopvet">Hoofdstuk 13 Gemeentegarantie</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5,20</text:p>
                </table:table-cell>
              </table:table-row>
            </table:table>
            <text:p text:style-name="table_bottom"/>
          </text:section>
          <text:p text:style-name="tussenkopvet">Hoofdstuk 14</text:p>
          <text:p text:style-name="al">vervallen</text:p>
          <text:p text:style-name="tussenkopvet">Hoofdstuk 15</text:p>
          <text:p text:style-name="al">vervallen</text:p>
          <text:p text:style-name="tussenkopvet">Hoofdstuk 16 Kansspel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12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12 maanden voor twee of meer speelautomaten, </text:p>
                  <text:p text:style-name="table_al">voor de eerste speelautomaat</text:p>
                  <text:p text:style-name="table_al">en voor iedere volgende speelautomaat</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56,50</text:p>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4 jaar of voor onbepaalde tij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4 jaar of voor onbepaalde tijd,</text:p>
                  <text:p text:style-name="table_al">voor de eerste speelautomaat</text:p>
                  <text:p text:style-name="table_al">en voor iedere volgende speelautomaat</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226,50</text:p>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8,85</text:p>
                </table:table-cell>
              </table:table-row>
            </table:table>
            <text:p text:style-name="table_bottom"/>
          </text:section>
          <text:p text:style-name="tussenkopvet">Hoofdstuk 17 Kabels en Leidingen</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voor het in behandeling nemen van een verzoek tot het nemen van een instemmingsbesluit ingevolge de Verordening Werkzaamheden Kabels en Leidingen Groesbeek 2015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56,0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uit onderdeel 1.17.1.1 wordt, voor zover de werkzaamheden plaatsvinden in of op openbare gemeentegrond, verhoogd met</text:p>
                  <text:p text:style-name="table_al">coördinatiekosten per meter (m1) te leggen kabels en leidingen, behalve indien het nieuwbouwtrajecten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0 tot 5.000 meter met</text:p>
                  <text:p text:style-name="table_al">per meter (m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5.000 tot 10.000 meter met</text:p>
                  <text:p text:style-name="table_al">per meter (m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10.000 tot 15.000 meter met</text:p>
                  <text:p text:style-name="table_al">per meter (m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15.000 tot 20.000 meter met</text:p>
                  <text:p text:style-name="table_al">per meter (m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20.000 tot 25.000 meter met</text:p>
                  <text:p text:style-name="table_al">per meter (m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25.000 tot 30.000 meter met</text:p>
                  <text:p text:style-name="table_al">per meter (m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30.000 tot 35.000 meter met</text:p>
                  <text:p text:style-name="table_al">per meter (m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an 35.000 tot 40.000 meter met</text:p>
                  <text:p text:style-name="table_al">per meter (m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22</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melding ingevolge de Verordening Werkzaamheden Kabels en Leidingen Groesbeek 2015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4,3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1.17.1.1 en 1.17.2 genoemde tarief wordt indien over een melding coördinatie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99,50</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Het in 1.17.1.1 en 1.17.2 genoemde tarief wordt indien met betrekking tot een melding onderzoek naar de status van de kabel plaatsvindt, verhoogd met het bedrag van de voorafgaand aan het in behandeling nemen van de melding aan de melder medegedeelde kosten, blijkend uit een begroting die ter zake door het college van burgemeester en wethouders is opgesteld.</text:p>
                </table:table-cell>
                <table:table-cell table:style-name="cell_frame_all" table:number-rows-spanned="1" table:number-columns-spanned="2">
                  <text:p text:style-name="table_al"/>
                  <text:p text:style-name="table_al"/>
                  <text:p text:style-name="table_al"/>
                  <text:p text:style-name="table_al"/>
                  <text:p text:style-name="table_al">begroting</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Indien een begroting als bedoeld in 1.17.3.1 is uitgebracht, wordt een meldin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2">
                  <text:p text:style-name="table_al"/>
                  <text:p text:style-name="table_al"/>
                </table:table-cell>
              </table:table-row>
            </table:table>
            <text:p text:style-name="table_bottom"/>
          </text:section>
          <text:p text:style-name="tussenkopvet">Hoofdstuk 18 Verkeer en vervoer</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5,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aanvraag wordt ingediend en aan de aanvrager in een periode van vijf jaar voorafgaand aan de aanvraag eerder een gehandicaptenparkeerkaart is verstrekt met een geldigheidsduur korter dan vijf jaar (art 51 lid 2 BABW), wordt de voor die eerdere aanvraag van die gehandicaptenparkeerkaart in rekening gebrachte leges met de op grond van artikel 1.18.1 verschuldigde leges ver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krijgen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5,3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een gehandicaptenparkeerplaat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6,85</text:p>
                </table:table-cell>
              </table:table-row>
              <table:table-row table:style-name="row">
                <table:table-cell table:style-name="cell_frame_all" table:number-rows-spanned="1" table:number-columns-spanned="1">
                  <text:p text:style-name="table_al">1.18.5 </text:p>
                </table:table-cell>
                <table:table-cell table:style-name="cell_frame_all" table:number-rows-spanned="1" table:number-columns-spanned="1">
                  <text:p text:style-name="table_al">Het tarief bedraagt voor het in behandeling nemen van een aanvraag tot het verlenen van een ontheffing als bedoeld in artikel 87 van het Reglement verkeersregels en verkeerstekens 1980</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2,3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het in behandeling nemen van een aanvraag tot het verlenen van een ontheffing als bedoeld in artikel 9.1 van de Regeling voertui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2,35</text:p>
                </table:table-cell>
              </table:table-row>
            </table:table>
            <text:p text:style-name="table_bottom"/>
          </text:section>
          <text:p text:style-name="tussenkopvet">Hoofdstuk 19 Diversen</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of digitale bestande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per pagina op papier van A2- of A1-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9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0,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aan derden schriftelijk verstrekken van bodeminformatie/milieuhygiënische bodemgesteldheid per kadastraal object/percee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4,9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 tot het aan derden schriftelijk verstrekken van informatie met betrekking tot een KIWA certificaat (tanksanering) per kadastraal object/percee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2,20</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3">
                  <text:p text:style-name="table_al">aanlegkosten: de aannemingssom ex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3">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bouwwerken, exclusief omzetbelasting, bedoeld in het normblad NEN 2699, uitgave 2017, of zoals dit normblad laatstelijk is vervangen of gewijzigd. De hoogte van de bouwkosten wordt bepaald aan de hand van het boekwerk ‘Basisbedragen gebouwen’ van het Nederlands Bouwkosten Instituut (NBI), uitgave vierde kwartaal 2019. Indien het bouwwerk niet in het boekwerk staat vermeld, zullen de bouwkosten ambtshalve worden vastgesteld, waarbij rekening wordt gehouden met wat de bouwkosten zouden zijn voor zo goed mogelijk vergelijkbare 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Bij de berekening van de bouwkosten worden de totale bouwkosten voor het bouwwerk naar beneden afgerond op een heel honderdtal.</text:p>
                  <text:p text:style-name="table_al">Bovenbedoeld normblad en het boekwerk ‘Basisbedragen gebouwen’ van het Nederlands Bouwkosten Instituut (NBI), uitgave vierde kwartaal 2019 liggen conform artikel 139 lid 3 van de Gemeentewet ter inzage bij de gemeente Berg en Dal en de Omgevingsdienst Regio Nijmegen, Tweede Walstraat 14 te Nijmeg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3">
                  <text:p text:style-name="table_al">Wabo: Wet algemene bepalingen omgevingsrech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3">
                  <text:p text:style-name="table_al">Bor: Besluit omgevingsrecht</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3">
                  <text:p text:style-name="table_al">bouwperceel: een aaneengesloten stuk grond, waarop ingevolge de regels van het bestemmingsplan of de beheersverordening een zelfstandige, bij elkaar behorende bebouwing is toegelaten.</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3">
                  <text:p text:style-name="table_al">hoofdfunctie: de functie(s) waarvoor gronden en/of bebouwing ingevolge de regels van het bestemmingsplan of de beheersverordening in hoofdzaak zijn bestem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text:p>
          <text:p text:style-name="tussenkopvet">Vervallen</text:p>
          <text:p text:style-name="tussenkopvet">Hoofdstuk 3 Omgevingsvergunnin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 indien de bouwkosten € 8.800 of mind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ien de bouwkosten meer dan € 8.800 en minder dan € 250.000 bedragen</text:p>
                  <text:p text:style-name="table_al">van de bouwkosten</text:p>
                </table:table-cell>
                <table:table-cell table:style-name="cell_frame_all" table:number-rows-spanned="1" table:number-columns-spanned="2">
                  <text:p text:style-name="table_al">2,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dien de bouwkosten € 250.000,- of meer bedragen, bedraagt het tarief € 6.600,- vermeerderd met</text:p>
                  <text:p text:style-name="table_al">over de bouwkosten boven de € 250.000,-</text:p>
                </table:table-cell>
                <table:table-cell table:style-name="cell_frame_all" table:number-rows-spanned="1" table:number-columns-spanned="2">
                  <text:p text:style-name="table_al"/>
                  <text:p text:style-name="table_al">1,76%</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 afwijking van artikel 2.3.1.1 wordt geen leges in rekening gebracht voor het in behandeling nemen van een aanvraag tot het verkrijgen van een omgevingsvergunning voor een bouwactiviteit als bedoeld in artikel 2.1, eerste lid, onder a, van de Wabo, indien de bouwactiviteit betrekking heeft op een geval als bedoeld in artikel 2 of artikel 3, van Bijlage II Bor, maar op grond van artikel 4a, leden 1 en 2, van Bijlage II Bor voor de bouwactiviteit een omgevingsvergunning is vereist, omdat deze plaatsvindt in, aan of bij een beschermd of een aangewezen monument of in een beschermd stads- en dorpsgezicht.</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Vrijstel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nder 2.3 bedoelde omgevingsvergunning voor advies wordt voorgelegd aan de Commissie Ruimtelijke Kwaliteit ingevolge artikel 6.8, eerste lid Bor, wordt het onder 2.3.1 genoemde bedrag verhoogd met 1,9‰ met een minimum van € 50,- ingeval van geraamde bouwkosten van € 1,- tot en met € 500.000,-,</text:p>
                  <text:p text:style-name="table_al">plus van het gedeelte van de bouwsom van € 500.000,01 tot en met € 1.000.000,-</text:p>
                  <text:p text:style-name="table_al">plus van het gedeelte van de bouwsom van € 1.000.000,01 tot en met € 2.500.000,-</text:p>
                  <text:p text:style-name="table_al">plus van het gedeelte van de bouwsom van € 2.500.000,01 tot en met € 5.000.000,-</text:p>
                  <text:p text:style-name="table_al">plus van het gedeelte van de bouwsom van € 5.000.000,01 en meer</text:p>
                  <text:p text:style-name="table_al"/>
                  <text:p text:style-name="table_al">Voor woningbouw van hetzelfde type welke in één complex worden uitgevoerd geldt bij de tariefberekening het volgende:</text:p>
                  <text:p text:style-name="table_al">bij complexen van 1 tot en met 5 gelijke woningen, wordt het tarief berekend zoals hierboven vermeld;</text:p>
                  <text:p text:style-name="table_al">bij complexen van 6 tot en met 10 gelijke woningen, wordt het tarief over de bouwsom van 5 woningen berekend;</text:p>
                  <text:p text:style-name="table_al">bij complexen van 11 tot en met 20 gelijke woningen, wordt het tarief over de bouwsom van 6 woningen berekend;</text:p>
                  <text:p text:style-name="table_al">bij complexen van 21 tot en met 30 gelijke woningen, wordt het tarief over de bouwsom van 8 woningen berekend;</text:p>
                  <text:p text:style-name="table_al">bij complexen van 31 tot en met 40 gelijke woningen, wordt het tarief over de bouwsom van 10 woningen berekend;</text:p>
                  <text:p text:style-name="table_al">bij complexen van 41 tot en met 50 gelijke woningen, wordt het tarief over de bouwsom van 12 woningen berekend;</text:p>
                  <text:p text:style-name="table_al">bij complexen van 51 tot en met 60 gelijke woningen, wordt het tarief over de bouwsom van 14 woningen berekend;</text:p>
                  <text:p text:style-name="table_al">bij complexen van 61 en meer gelijke woningen, wordt het tarief over de bouwsom van 16 woningen berekend.</text:p>
                  <text:p text:style-name="table_al">Hierbij geldt dat etage- en galerijwoningen e.d. als één bouwblok worden beschouwd. Het tarief wordt dan berekend over de totale bouwsom van het bouwblok.</text:p>
                  <text:p text:style-name="table_al"> </text:p>
                  <text:p text:style-name="table_al">In het geval de aanvraag om een omgevingsvergunning naast een bouwactiviteit ook betrekking heeft op een activiteit met betrekking tot monumenten of beschermde stads- of dorpsgezichten en hiervoor tevens een integraal advies door het Gelders Genootschap wordt uitgebracht, geldt een factor van 1,8 x het reguliere tarief. Indien er meerdere extra disciplines voor de advisering van het Gelders Genootschap nodig zijn, geldt een factor van 2,2 x het regulier tarief.</text:p>
                  <text:p text:style-name="table_al">Voor illegale bouwwerken geldt de factor 1,5 x reguliere tarief.</text:p>
                  <text:p text:style-name="table_al"> </text:p>
                  <text:p text:style-name="table_al">In het geval van formele behandelingen en verslaglegging adviezen vooroverleg bouw- en verbouwplannen wordt het bedrag bepaald bij de definitieve aanvraag. Ook wanneer de vergunning niet wordt verleend, zijn de kosten van het advies van de Commissie Ruimtelijke Kwaliteit volledig verschuldigd.</text:p>
                </table:table-cell>
                <table:table-cell table:style-name="cell_frame_all" table:number-rows-spanned="1" table:number-columns-spanned="2">
                  <text:p text:style-name="table_al"> </text:p>
                  <text:p text:style-name="table_al"/>
                  <text:p text:style-name="table_al"/>
                  <text:p text:style-name="table_al"/>
                  <text:p text:style-name="table_al">1,2‰</text:p>
                  <text:p text:style-name="table_al">0,8‰</text:p>
                  <text:p text:style-name="table_al">0,5‰</text:p>
                  <text:p text:style-name="table_al">0,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 afwijking van artikel 2.3.1.2 wordt indien de onder 2.3 bedoelde omgevingsvergunning voor advies wordt voorgelegd aan de Commissie Ruimtelijke Kwaliteit het onder 2.3.1 genoemde bedrag niet verhoogd, indien de bouwactiviteit betrekking heeft op een geval als bedoeld in artikel 2 of artikel 3, van Bijlage II Bor, maar op grond van artikel 4a, leden 1 en 2, van Bijlage II Bor voor de bouwactiviteit een omgevingsvergunning is vereist, omdat deze plaatsvindt in, aan of bij een beschermd of een aangewezen monument of in een beschermd stads- en dorpsgezicht.</text:p>
                </table:table-cell>
                <table:table-cell table:style-name="cell_frame_all" table:number-rows-spanned="1" table:number-columns-spanned="2">
                  <text:p text:style-name="table_al">Vrijstelling</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tarief bedraagt voor het in behandeling nemen van een aanvraag voor het afgeven van een beschikking, houdende verlenging van de termijn als bedoeld in artikel 2.23 van de Wabo</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0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Doorbreken aanhoudingsplich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voor de verlening van de omgevingsvergunning voor een bouwactiviteit als bedoeld in artikel 2.1, eerste lid, onder a, van de Wabo artikel 3.3, derde lid en/of artikel 3.5, derde lid, van de Wabo (doorbreken aanhoudingsplicht) wordt toegepast, bedraagt het tarief, onverminderd het bepaalde in 2.3.1.1</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0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 derde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ten aanzien van een aanvraag tot een omgevingsvergunning advies van derden wordt ingewonnen, worden de onder dat punt bedoelde bedragen verhoogd met het bedrag van de externe advieskosten. Het op deze wijze berekende legesbedrag wordt voorafgaande aan het in behandeling nemen van de aanvraag aan de aanvrager schriftelijk medegedeeld. Een aanvraag wordt in behandeling genomen op de vijfde werkdag na de dag waarop het berekende legesbedrag aan de aanvrager is medegedeeld. Ook wanneer de vergunning niet wordt verleend, zijn de gemaakte externe advieskosten volledig verschuldigd.</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p text:style-name="table_al">begro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2">
                  <text:p text:style-name="table_al"/>
                  <text:p text:style-name="table_al"/>
                  <text:p text:style-name="table_al">150%</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De leges verband houdende met een aanvraag onder 2.3.1.8 komen niet voor restitutie in aanmerk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de aanvraag als bedoeld onder 2.3.1.8 voor advies wordt voorgelegd aan de Commissie Ruimtelijke Kwaliteit, geldt dat het ingevolge 2.3.1.2 berekende bedrag aan verschuldigde leges wordt vermenigvuldigd met factor 1,5.</text:p>
                </table:table-cell>
                <table:table-cell table:style-name="cell_frame_all" table:number-rows-spanned="1" table:number-columns-spanned="2">
                  <text:p text:style-name="table_al"> </text:p>
                  <text:p text:style-name="table_al"> </text:p>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0,8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verlening van de omgevingsvergunning voor een aanlegactiviteit als bedoeld in artikel 2.1, eerste lid, onder b, van de Wabo artikel 3.3, derde lid en/of artikel 3.5, derde lid, van de Wabo (doorbreken aanhoudingsplicht) wordt toegepast, bedraagt het tarief, onverminderd het bepaalde in 2.3.2.1:</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05,6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 afwijking van artikel 2.3.2.1 en 2.3.2.2. wordt geen leges in rekening gebracht voor het in behandeling nemen van een aanvraag tot het verkrijgen van een omgevingsvergunning voor een aanlegactiviteit als bedoeld in artikel 2.1, eerste lid, onder b, van de Wabo, indien de aanvraag betrekking heeft op het omzetten van grasland in bouwland waarbij gebruik wordt gemaakt van de techniek van de niet kerende grondbewerking, het zogenaamde mülchen, mits de grond in het najaar ingezaaid wordt met een groenbemester, bodembedekker of wintergewas</text:p>
                </table:table-cell>
                <table:table-cell table:style-name="cell_frame_all" table:number-rows-spanned="1" table:number-columns-spanned="2">
                  <text:p text:style-name="table_al">Vrijstel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al dan niet sprake is van een bouw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of 2º van de Wabo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6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3º, van de Wabo wordt toegepast (buitenplanse afwijking), waarbij kostenverhaal niet door middel van een exploitatieplan als bedoeld in artikel 6.12, eerste lid van de Wet ruimtelijke ordening, of anderszins is verzekerd: het bedrag dat gelijk is aan het maximaal te verhalen bedrag aan kosten berekend volgens de Regeling plankosten exploitatieplan van het Ministerie van Infrastructuur en Milieu (Stcrt. 2017, 6470), waarbij het in artikel 8 lid 2 onder a van de Regeling genoemde percentage, op 50%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5,6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05,6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05,6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Exploitatiepla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moet worden getoetst aan de regels van ee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ext:p text:style-name="table_al">vermeerderd met een verhoging ingevolge artikel 2.3.5.2</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46,8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De verhoging bedraagt per volle eenheid van 100 vierkante meter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
                    <text:span text:style-name="nadrukcur">gebouwen met een gezondheidszorgfunctie</text:span>
                  </text:p>
                  <text:p text:style-name="table_al">ingeval het bouwwerk betreft een bejaardenoord, of ziekenhu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al het bouwwerk betreft een tehuis met woon- dag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4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
                    <text:span text:style-name="nadrukcur">gebouwen met een logies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al het bouwwerk betreft een ho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al het bouwwerk betreft een discoth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al het bouwwerk betreft een restaurant, café, kantine, kinderdagverblijf of wijkcentrum</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al het bouwwerk betreft een sporthal of sport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0</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
                    <text:span text:style-name="nadrukcur">gebouwen met een onderwijsfunctie</text:span>
                  </text:p>
                  <text:p text:style-name="table_al">ingeval het bouwwerk betreft een onderwijsinstell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1,6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
                    <text:span text:style-name="nadrukcur">overige gebouw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de indeling in bovenstaande categorieën gelden de definities zoals gehanteerd in het Bouw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Gebruiksvergunning voor tijdelijke overnachtingsaccommodatie, voor maximaal 1 week (t.b.v. evenemen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8,70</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Bij een gebouw met een gecombineerde gebruiksfunctie wordt de opslag per volle eenheid van 100 vierkante meter zoals bedoeld in artikel 2.3.5.2 berekend naar rato van het aantal vierkante meters per categorie. Het basisbedrag ingevolge artikel 2.3.5.1 wordt per gebruiksvergunning slechts eenmaal b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Revisie brandveilig 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anvraag tot het verstrekken van een revisievergunning met betrekking tot het brandveilig gebruik van een bouwwerk als bedoeld in artikel 2.11.1 van het Gebruiksbesluit waarvoor reeds een omgevingsvergunning brandveilig gebruik is afgegeven maar waar sedertdien enkel <text:span text:style-name="nadrukondlijn">interne </text:span>bouwkundige wijzigingen hebben plaatsgevonden waarbij de vergunningsvoorwaarden niet worden gewijzigd en of administratieve wijzigingen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94,3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tarief bedraagt ter zake van het in behandeling nemen van een aanvraag tot het verstrekken van een revisievergunning met betrekking tot het brandveilig gebruik van een bouwwerk als bedoeld in 2.11.1 van het Gebruiksbesluit waarvoor reeds een gebruiksvergunning is afgegeven maar waar sedertdien bouwkundige wijzigingen hebben plaatsgevonden, waarbij het vloeroppervlak van het pand wordt gewijzigd en of wijzigingen in het pand waarbij de vergunningsvoorwaarden worden gewijzig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473,55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bouwkundige wijziging een uitbreiding in vierkante meters gebruiksoppervlakte betreft wordt het onder artikel 2.3.6.2 genoemde bedrag vermeerderd met het van toepassing zijnde tarief uit artikel 2.3.5.2 per volle eenheid van 100 m<text:span text:style-name="sup">2</text:span> uitbreiding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roesbeek 2015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8,5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8,5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afwijking van artikel 2.3.7.1 wordt geen leges in rekening gebracht voor het in behandeling nemen van een aanvraag om een omgevingsvergunning voor een activiteit met betrekking tot monumenten, voor zover de activiteit een bouwactiviteit betreft als bedoeld in artikel 2 of artikel 3, van Bijlage II Bor en voor de bouwactiviteit geen omgevingsvergunning vereist zou zijn, indien deze niet plaatsvindt in, aan of bij een beschermd of aangewezen monument.</text:p>
                </table:table-cell>
                <table:table-cell table:style-name="cell_frame_all" table:number-rows-spanned="1" table:number-columns-spanned="2">
                  <text:p text:style-name="table_al">Vrijstelling</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Groesbeek 2015,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1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verordening of artikel 2:11, eerst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44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of artikel 4: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atura 2000-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lora- en fauna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05,6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6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2.3.15.1.3</text:p>
                </table:table-cell>
                <table:table-cell table:style-name="cell_frame_all" table:number-rows-spanned="1" table:number-columns-spanned="1">
                  <text:p text:style-name="table_al">een brandveiligheid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2.3.15.1.4</text:p>
                </table:table-cell>
                <table:table-cell table:style-name="cell_frame_all" table:number-rows-spanned="1" table:number-columns-spanned="1">
                  <text:p text:style-name="table_al">een bouwveiligheidsplan</text:p>
                </table:table-cell>
                <table:table-cell table:style-name="cell_frame_all" table:number-rows-spanned="1" table:number-columns-spanned="2">
                  <text:p text:style-name="table_al">geen leges </text:p>
                </table:table-cell>
              </table:table-row>
              <table:table-row table:style-name="row">
                <table:table-cell table:style-name="cell_frame_all" table:number-rows-spanned="1" table:number-columns-spanned="1">
                  <text:p text:style-name="table_al">2.3.15.1.5</text:p>
                </table:table-cell>
                <table:table-cell table:style-name="cell_frame_all" table:number-rows-spanned="1" table:number-columns-spanned="1">
                  <text:p text:style-name="table_al">een sloopveiligheidsplan</text:p>
                </table:table-cell>
                <table:table-cell table:style-name="cell_frame_all" table:number-rows-spanned="1" table:number-columns-spanned="2">
                  <text:p text:style-name="table_al">geen leges </text:p>
                </table:table-cell>
              </table:table-row>
              <table:table-row table:style-name="row">
                <table:table-cell table:style-name="cell_frame_all" table:number-rows-spanned="1" table:number-columns-spanned="1">
                  <text:p text:style-name="table_al">2.3.15.1.6</text:p>
                </table:table-cell>
                <table:table-cell table:style-name="cell_frame_all" table:number-rows-spanned="1" table:number-columns-spanned="1">
                  <text:p text:style-name="table_al">een akoestisch onderzoek betreffende het oprichten, veranderen (van de werking) of het in werking hebben van een inrichting</text:p>
                </table:table-cell>
                <table:table-cell table:style-name="cell_frame_all" table:number-rows-spanned="1" table:number-columns-spanned="2">
                  <text:p text:style-name="table_al">geen leges </text:p>
                </table:table-cell>
              </table:table-row>
              <table:table-row table:style-name="row">
                <table:table-cell table:style-name="cell_frame_all" table:number-rows-spanned="1" table:number-columns-spanned="1">
                  <text:p text:style-name="table_al">2.3.15.1.7</text:p>
                </table:table-cell>
                <table:table-cell table:style-name="cell_frame_all" table:number-rows-spanned="1" table:number-columns-spanned="1">
                  <text:p text:style-name="table_al">een rapport betreffende de geluidsbelasting op gevels van een te bouwen of te verbouwen woning of andere geluidsgevoelige gebouw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33,50</text:p>
                </table:table-cell>
              </table:table-row>
              <table:table-row table:style-name="row">
                <table:table-cell table:style-name="cell_frame_all" table:number-rows-spanned="1" table:number-columns-spanned="1">
                  <text:p text:style-name="table_al">2.3.15.1.8</text:p>
                </table:table-cell>
                <table:table-cell table:style-name="cell_frame_all" table:number-rows-spanned="1" table:number-columns-spanned="1">
                  <text:p text:style-name="table_al">een onderzoeksrapport naar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2.3.15.1.9</text:p>
                </table:table-cell>
                <table:table-cell table:style-name="cell_frame_all" table:number-rows-spanned="1" table:number-columns-spanned="1">
                  <text:p text:style-name="table_al">een rapport over de volwaardigheid van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2.3.15.1.10</text:p>
                </table:table-cell>
                <table:table-cell table:style-name="cell_frame_all" table:number-rows-spanned="1" table:number-columns-spanned="1">
                  <text:p text:style-name="table_al">een onderzoeksrapport naar aanwezige flora en fau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2.3.15.1.11</text:p>
                </table:table-cell>
                <table:table-cell table:style-name="cell_frame_all" table:number-rows-spanned="1" table:number-columns-spanned="1">
                  <text:p text:style-name="table_al">een natuurcompensatie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2.3.15.1.12</text:p>
                </table:table-cell>
                <table:table-cell table:style-name="cell_frame_all" table:number-rows-spanned="1" table:number-columns-spanned="1">
                  <text:p text:style-name="table_al">een milieukundig onderzoeksrapport betreffende de luchtkwa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2.3.15.1.13</text:p>
                </table:table-cell>
                <table:table-cell table:style-name="cell_frame_all" table:number-rows-spanned="1" table:number-columns-spanned="1">
                  <text:p text:style-name="table_al">overige (vervolg) rap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p text:style-name="table_al">begroting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nder bestuursorgaan dan de gemeenteraad een verklaring van geen bedenkingen moet afg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1,50</text:p>
                </table:table-cell>
              </table:table-row>
            </table:table>
            <text:p text:style-name="table_bottom"/>
          </text:section>
          <text:p text:style-name="tussenkopvet">Hoofdstuk 4 Vermindering</text:p>
          <text:p text:style-name="al">
          <text:span text:style-name="nadrukvet">-</text:span>
        </text:p>
          <text:p text:style-name="tussenkopvet">Hoofdstuk 5 Teruggaaf</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niet in behandeling nemen aanvraag omgevingsvergunning voor bouwactiviteiten en/of activiteit planologisch strijdig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voor een project dat geheel of gedeeltelijk bestaat uit bouwactiviteiten en/of de activiteit planologisch strijdig gebruik, als bedoeld in de onderdelen 2.3.1.1 en 2.3.3, en niet (verder) in behandeling wordt genomen, wordt 50% van de verschuldigde leges in rekening gebracht</text:p>
                </table:table-cell>
                <table:table-cell table:style-name="cell_frame_all" table:number-rows-spanned="1" table:number-columns-spanned="2">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aanvraag omgevingsvergunning voor bouwactiviteiten en/of activiteit planologisch strijdig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na het in behandeling nemen van een aanvraag tot het verkrijgen van een vergunning voor een project dat geheel of gedeeltelijk bestaat uit bouwactiviteiten en/of de activiteit planologisch strijdig gebruik, doch voor het verlenen van de vergunning, deze aanvraag schriftelijk wordt ingetrokken, wordt 50% teruggaaf van de op grond van onderdeel 2.3.1.1 en/of 2.3.3 geheven leges verleend.</text:p>
                </table:table-cell>
                <table:table-cell table:style-name="cell_frame_all" table:number-rows-spanned="1" table:number-columns-spanned="2">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intrekking verleende omgevingsvergunning voor bouwactiviteiten:</text:p>
                  <text:p text:style-name="table_al">Indien van een verleende vergunning voor een project dat geheel of gedeeltelijk bestaat uit bouwactiviteiten geen gebruik wordt gemaakt en <text:span text:style-name="nadrukondlijn">binnen 1 jaar</text:span> na verlening van de vergunning, deze vergunning op schriftelijk verzoek van de aanvrager wordt ingetrokken, wordt teruggaaf van 50% van de ingevolge onderdeel 2.3.1.1 geheven leges verleend.</text:p>
                </table:table-cell>
                <table:table-cell table:style-name="cell_frame_all" table:number-rows-spanned="1" table:number-columns-spanned="2">
                  <text:p text:style-name="table_al"/>
                  <text:p text:style-name="table_al">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weigeren van een omgevingsvergunning voor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gevraagde vergunning voor een project dat geheel of gedeeltelijk bestaat uit bouwactiviteiten wordt geweigerd, wordt van de ingevolge 2.3.1.1 verschuldigde leges 50% in rekening gebracht. De kosten van het advies van de Commissie Ruimtelijke Kwaliteit blijven volledig verschuldigd.</text:p>
                </table:table-cell>
                <table:table-cell table:style-name="cell_frame_all" table:number-rows-spanned="1" table:number-columns-spanned="2">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en welstand</text:p>
                  <text:p text:style-name="table_al">De aanvrager is de kosten van het advies van de Commissie Ruimtelijke Kwaliteit en welstand volledig verschuldigd. Van de leges verschuldigd op grond van de onderdelen 2.3.1.7, 2.3.16 en 2.3.17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6 Principeverzoeken</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c, van de Wabo, die slechts met toepassing van artikel 2.12, eerste lid, onder a, onder 3, van de Wabo kan worden verleend, bedraagt</text:p>
                  <text:p text:style-name="table_al"/>
                  <text:p text:style-name="table_al">Indien voor het op basis van het principeverzoek uitgewerkte project of (bouw)plan een aanvraag voor herziening, wijziging of uitwerking van het bestemmingsplan dan wel om een omgevingsvergunning voor een activiteit als bedoeld in artikel 2.1, eerste lid, onder c, van de Wabo volgt en deze in behandeling wordt genomen, wordt het bedrag ad € 443,20 met de daarvoor verschuldigde leges verreke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443,20</text:p>
                </table:table-cell>
              </table:table-row>
            </table:table>
            <text:p text:style-name="table_bottom"/>
          </text:section>
          <text:p text:style-name="tussenkopvet">Hoofdstuk 7 Wijziging omgevingsvergunning als gevolg van wijziging project</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05,60</text:p>
                </table:table-cell>
              </table:table-row>
            </table:table>
            <text:p text:style-name="table_bottom"/>
          </text:section>
          <text:p text:style-name="tussenkopvet">Hoofdstuk 8 Bestemmingswijzigingen zonder activiteiten</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voor het in behandeling nemen van een aanvraag tot herziening of uitwerking van een bestemmingsplan als bedoeld in artikel 3.1, eerste lid en artikel 3.6 eerste lid, onder b van de Wet ruimtelijke ordening, bedraagt het bedrag dat gelijk is aan het maximaal te verhalen bedrag aan kosten, berekend volgens de Regeling plankosten exploitatieplan van het Ministerie van Infrastructuur en Milieu (Stcrt. 2017, 6470), waarbij het in artikel 8 lid 2 onder a van de Regeling genoemde percentage, op 50%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text:p>
                </table:table-cell>
                <table:table-cell table:style-name="cell_frame_all" table:number-rows-spanned="1" table:number-columns-spanned="1">
                  <text:p text:style-name="table_al">Het tarief voor het in behandeling nemen van een aanvraag tot wijziging van het bestemmingsplan als bedoeld in artikel 3.6, eerste lid, onder a van de Wet ruimtelijke ordening bedraagt het bedrag dat gelijk is aan het maximaal te verhalen bedrag aan kosten, berekend volgens de Regeling plankosten exploitatieplan van het Ministerie van Infrastructuur en Milieu (Stcrt. 2017, 6470), waarbij het in artikel 8 lid 2 onder a van de Regeling genoemde percentage, op 50%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aanvraag tot herziening, uitwerking of wijziging van het bestemmingsplan wordt geweigerd, wordt van de ingevolge de artikelen 2.8.1.1 dan wel 2.8.2 verschuldigde leges 25%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9 Sloopmelding</text:p>
          <text:p text:style-name="al">n.v.t.</text:p>
          <text:p text:style-name="tussenkopvet">Hoofdstuk 10 In deze titel niet benoemde aanvragen</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1,5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melding tot overschrijving van een verleende omgevingsvergunning als bedoeld in artikel 2.25 van de Wabo</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6,8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om vergunning voor het maken van (handels)reclame als bedoeld in artikel 4:15 van de APV dan wel de provinciale verord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0,80</text:p>
                </table:table-cell>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Indien de onder 2.10.3 bedoelde vergunning voor advies wordt voorgelegd aan de Commissie Ruimtelijke Kwaliteit, wordt het onder 2.10.3 genoemde bedrag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0,0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bedraagt voor het in behandeling nemen van een aanvraag om ontheffing als bedoeld in artikel 8.3, lid 3, van het Bouwbesluit 2012 (ontheffing bouwlawaai)</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07,50</text:p>
                </table:table-cell>
              </table:table-row>
            </table:table>
            <text:p text:style-name="table_bottom"/>
          </text:section>
          <text:p text:style-name="tussenkopvet">Titel 3 Dienstverlening vallend onder Europese dienstenrichtlijn</text:p>
          <text:p text:style-name="tussenkopvet">Hoofdstuk 1 Horeca</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13,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9,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85</text:p>
                </table:table-cell>
              </table:table-row>
              <table:table-row table:style-name="row">
                <table:table-cell table:style-name="cell_frame_all" table:number-rows-spanned="1" table:number-columns-spanned="1">
                  <text:p text:style-name="table_al">3.1.3.a</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9,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de exploitatie van een horecabedrijf als bedoeld in artikel 2:28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85</text:p>
                </table:table-cell>
              </table:table-row>
            </table:table>
            <text:p text:style-name="table_bottom"/>
          </text:section>
          <text:p text:style-name="tussenkopvet">Hoofdstuk 2 Organiseren evenementen of markten</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voor het organiseren van een evenement als bedoeld in artikel 2:25 van de APV</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4,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een ontheffing op grond van artikel 4:6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geldig voor maximaal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5</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geldig voor maximaal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5</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75</text:p>
                </table:table-cell>
              </table:table-row>
            </table:table>
            <text:p text:style-name="table_bottom"/>
          </text:section>
          <text:p text:style-name="tussenkopvet">Hoofdstuk 3 Prostitutiebedrijven</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aanvraag voor seksinrichting en/of escortbedrijf als bedoeld in Hoofdstuk 3 van de APV</text:p>
                </table:table-cell>
                <table:table-cell table:style-name="cell_frame_all" table:number-rows-spanned="1" table:number-columns-spanned="1">
                  <text:p text:style-name="table_al"/>
                  <text:p text:style-name="table_al"/>
                  <text:p text:style-name="table_al">begroting</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aanvraag als bedoeld in 3.3 wordt voorafgaand aan het in behandeling nemen van de aanvraag aan de aanvrager de kosten medegedeeld, blijkend uit een begroting die ter zake door het college van burgemeester en wethouders is opgesteld.</text:p>
                  <text:p text:style-name="table_al">Een aanvraag wordt in behandeling genomen op de vijfde werkdag na de dag waarop het berekende legesbedrag aan de aanvrager is medegedeeld.</text:p>
                  <text:p text:style-name="table_al">Ook wanneer de vergunning niet wordt verleend, zijn de kosten volledig verschuldigd.</text:p>
                  <text:p text:style-name="table_al">In de genoemde tarieven worden in elk geval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osten van deskundigen, indien en voor zover die deskundigen dienen te worden ingeschakeld, een en ander met een bedrag van de voorafgaand aan het in behandeling nemen van de aanvraag aan de aanvrager medegedeelde externe advies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kosten van openbare kennisgeving indien en voor zover deze noodzakelijk zijn, een en ander met een bedrag van de voorafgaand aan het in behandeling nemen van de aanvraag aan de aanvrager medegedeelde publicatiekosten, blijkend uit een begroting, die ter zake door of vanwege burgemeester en wethouders is opgesteld.</text:p>
                </table:table-cell>
                <table:table-cell table:style-name="cell_frame_all" table:number-rows-spanned="1" table:number-columns-spanned="1">
                  <text:p text:style-name="table_al"/>
                </table:table-cell>
              </table:table-row>
            </table:table>
            <text:p text:style-name="table_bottom"/>
          </text:section>
          <text:p text:style-name="tussenkopvet">Hoofdstuk 4 Splitsingsvergunning woonruimte</text:p>
          <text:p text:style-name="al">n.v.t.</text:p>
          <text:p text:style-name="tussenkopvet">Hoofdstuk 5 Marktstandplaats</text:p>
          <text:p text:style-name="al">n.v.t.</text:p>
          <text:p text:style-name="tussenkopvet">Hoofdstuk 6 Winkeltijdenwet</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0,90</text:p>
                </table:table-cell>
              </table:table-row>
            </table:table>
            <text:p text:style-name="table_bottom"/>
          </text:section>
          <text:p text:style-name="tussenkopvet">Hoofdstuk 7 Kinderopvang</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een uittreksel uit het register bedoeld in artikel 46 van de Wet kinderopvang, per uittreksel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1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1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oor het in behandeling nemen van een aanvraag voor het in exploitatie nemen van de hierna genoemde categorieën gelden naast genoem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ast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astouderburea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nderdag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uitenschoolse 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1,00</text:p>
                </table:table-cell>
              </table:table-row>
            </table:table>
            <text:p text:style-name="table_bottom"/>
          </text:section>
          <text:p text:style-name="tussenkopvet">Hoofdstuk 8 In deze titel niet benoemde vergunning, ontheffing of andere beschikking</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krijgen van een vergunning voor het inzamelen van geld (o.a. collecte) of goederen als bedoeld in artikel 5:13 van de APV</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4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krijgen van een standplaatsvergunning ingevolge artikel 5:18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geldig voor maximaal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5</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geldig voor maximaal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5</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75</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ot het verkrijgen van een vergunning voor een speelgelegenheid als bedoeld in artikel 2:39 van de APV</text:p>
                </table:table-cell>
                <table:table-cell table:style-name="cell_frame_all" table:number-rows-spanned="1" table:number-columns-spanned="2">
                  <text:p text:style-name="table_al"/>
                  <text:p text:style-name="table_al">begroting</text:p>
                </table:table-cell>
              </table:table-row>
              <table:table-row table:style-name="row">
                <table:table-cell table:style-name="cell_frame_all" table:number-rows-spanned="1" table:number-columns-spanned="1">
                  <text:p text:style-name="table_al">3.8.3.1</text:p>
                </table:table-cell>
                <table:table-cell table:style-name="cell_frame_all" table:number-rows-spanned="1" table:number-columns-spanned="1">
                  <text:p text:style-name="table_al">Voor een aanvraag als bedoeld in 3.8.3 wordt voorafgaand aan het in behandeling nemen van de aanvraag aan de aanvrager de kosten medegedeeld, blijkend uit een begroting die ter zake door het college van burgemeester en wethouders is opgesteld.</text:p>
                  <text:p text:style-name="table_al">Een aanvraag wordt in behandeling genomen op de vijfde werkdag na de dag waarop het berekende legesbedrag aan de aanvrager is medegedeeld.</text:p>
                  <text:p text:style-name="table_al">Ook wanneer de vergunning niet wordt verleend, zijn de kosten volledig verschuldigd.</text:p>
                  <text:p text:style-name="table_al">In de genoemde tarieven worden in elk geval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osten van deskundigen, indien en voor zover die deskundigen dienen te worden ingeschakeld, een en ander met een bedrag van de voorafgaand aan het in behandeling nemen van de aanvraag aan de aanvrager medegedeelde externe advies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kosten van openbare kennisgeving indien en voor zover deze noodzakelijk zijn, een en ander met een bedrag van de voorafgaand aan het in behandeling nemen van de aanvraag aan de aanvrager medegedeelde publicatiekosten, blijkend uit een begroting, die ter zake door of vanwege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Om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5</text:p>
                </table:table-cell>
              </table:table-row>
            </table:table>
            <text:p text:style-name="table_bottom"/>
          </text:section>
          <text:section text:name="bijlage-sluiting_id1-3-2-4-84" text:style-name="bijlage-sluiting">
            <text:section text:name="gegeven_id1-3-2-4-84-1" text:style-name="gegeven">
              <text:p text:style-name="dagtekening">
              <text:span text:style-name="datum">Aldus besloten in de openbare vergadering van de raad van de gemeente Berg en Dal op 12 december 2019,</text:span>
            </text:p>
            </text:section>
            <text:section text:name="ondertekening_id1-3-2-4-84-2">
              <text:p><text:span text:style-name="functie">De raadsgriffier, </text:span></text:p>
              <text:p><text:span text:style-name="ondertekening_naam">
              <text:span text:style-name="voornaam">J.A.M. van</text:span>
              <text:span text:style-name="achternaam">Workum</text:span>
            </text:span></text:p>
            </text:section>
            <text:section text:name="ondertekening_id1-3-2-4-84-3">
              <text:p><text:span text:style-name="functie">De voorzitter, </text:span></text:p>
              <text:p><text:span text:style-name="ondertekening_naam">
              <text:span text:style-name="voornaam">Mr. M.</text:span>
              <text:span text:style-name="achternaam">Slinkma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47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 Berg en Dal</meta:user-defined>
    <dc:language>nl</dc:language>
    <meta:user-defined meta:name="OVERHEID.Gemeente/DC.spatial">Berg en Dal</meta:user-defined>
    <meta:user-defined meta:name="DC.title">Verordening op de heffing en de invordering van leges 2020 Berg en Dal</meta:user-defined>
    <meta:user-defined meta:name="DCTERMS.W3CDTF/DCTERMS.available">2019-12-23</meta:user-defined>
    <meta:user-defined meta:name="DCTERMS.W3CDTF/OVERHEIDop.jaargang">2019</meta:user-defined>
    <meta:user-defined meta:name="OVERHEIDop.publicationIssue">314478</meta:user-defined>
    <meta:user-defined meta:name="OVERHEIDop.betreftRegeling">CVDR633661_1</meta:user-defined>
    <meta:user-defined meta:name="xs:date/OVERHEIDop.startdatum">2019-12-24</meta:user-defined>
    <meta:user-defined meta:name="OVERHEIDop.GmbID/DC.identifier">gmb-2019-314478</meta:user-defined>
    <meta:user-defined meta:name="OVERHEIDop.versieInformatie"/>
  </office:meta>
</office:document-meta>
</file>