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aanpassen van de brandpreventieve voorzieningen, District Oost Breda, Bergschot 436 t/m 578, Bisschopshoeve 120 t/m 262, Grote Houw 176 t/m 318, Sterrebos 130 t/m 272, Voorvang 60 t/m 202, Weilustlaan 141 t/m 283, Weilustlaan 295 t/m 4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19-006243</text:p>
            <text:p text:style-name="common-al">
            <text:span text:style-name="nadrukvet">Verzenddatum besluit:</text:span> 19-12-2019</text:p>
            <text:p text:style-name="common-al">
            <text:span text:style-name="nadrukvet">Locatie:</text:span> District Oost Breda, Bergschot 436 t/m 578, Bisschopshoeve 120 t/m 262, Grote Houw 176 t/m 318, Sterrebos 130 t/m 272, Voorvang 60 t/m 202, Weilustlaan 141 t/m 283, Weilustlaan 295 t/m 437 in Breda</text:p>
            <text:p text:style-name="common-al">
            <text:span text:style-name="nadrukvet">Projectomschrijving:</text:span> het aanpassen van de brandpreventieve voorzie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47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7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7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brandpreventieve voorzieningen</meta:user-defined>
    <dc:language>nl</dc:language>
    <meta:user-defined meta:name="OVERHEID.EPSG28992/DC.spatial">116071.562 400545.645</meta:user-defined>
    <meta:user-defined meta:name="DC.title">Vergunningsvrije omgevingsvergunning, het aanpassen van de brandpreventieve voorzieningen, District Oost Breda, Bergschot 436 t/m 578, Bisschopshoeve 120 t/m 262, Grote Houw 176 t/m 318, Sterrebos 130 t/m 272, Voorvang 60 t/m 202, Weilustlaan 141 t/m 283, Weilustlaan 295 t/m 437 Breda</meta:user-defined>
    <meta:user-defined meta:name="OVERHEID.PostcodeHuisnummer/OVERHEIDop.postcodeHuisnummer">4817</meta:user-defined>
    <meta:user-defined meta:name="OVERHEIDop.straatnaam">Bergschot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77</meta:user-defined>
    <meta:user-defined meta:name="OVERHEIDop.GmbID/DC.identifier">gmb-2019-314477</meta:user-defined>
    <meta:user-defined meta:name="OVERHEIDop.versieInformatie"/>
  </office:meta>
</office:document-meta>
</file>