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otterboulevard 62, 2109-10401, het evenement Spnning Dutch Adventure-viswedstrijd op 23 februari 2020, verzonden 19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7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7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7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85 491048</meta:user-defined>
    <meta:user-defined meta:name="DC.title">Haarlem, verleende evenementenvergunning Botterboulevard 62, 2109-10401, het evenement Spnning Dutch Adventure-viswedstrijd op 23 februari 2020, verzonden 19 december 2019</meta:user-defined>
    <meta:user-defined meta:name="OVERHEID.PostcodeHuisnummer/OVERHEIDop.postcodeHuisnummer">2022GA 62</meta:user-defined>
    <meta:user-defined meta:name="OVERHEIDop.straatnaam">Botterboulevard</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473</meta:user-defined>
    <meta:user-defined meta:name="OVERHEIDop.GmbID/DC.identifier">gmb-2019-314473</meta:user-defined>
    <meta:user-defined meta:name="OVERHEIDop.versieInformatie"/>
  </office:meta>
</office:document-meta>
</file>