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10166, het evenement Irrational Library op 15 december 2019, verzonden 1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46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10166, het evenement Irrational Library op 15 december 2019, verzonden 13 dec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468</meta:user-defined>
    <meta:user-defined meta:name="OVERHEIDop.GmbID/DC.identifier">gmb-2019-314468</meta:user-defined>
    <meta:user-defined meta:name="OVERHEIDop.versieInformatie"/>
  </office:meta>
</office:document-meta>
</file>