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Achter De Coulissen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748</text:p>
            <text:p text:style-name="common-al">OLO-nummer: 4841849</text:p>
            <text:p text:style-name="common-al">Datum indiening: 17 december 2019</text:p>
            <text:p text:style-name="common-al">Omschrijving: het vervangen van de handelsreclame</text:p>
            <text:p text:style-name="common-al">Adres: Achter De Coulissen 11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84 439373</meta:user-defined>
    <meta:user-defined meta:name="DC.title">ODRA Gemeente Arnhem - Aanvraag omgevingsvergunning,  Achter De Coulissen 11 Arnhem</meta:user-defined>
    <meta:user-defined meta:name="OVERHEID.PostcodeHuisnummer/OVERHEIDop.postcodeHuisnummer">6836NC 11</meta:user-defined>
    <meta:user-defined meta:name="OVERHEIDop.straatnaam">Achter de Coulissen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64</meta:user-defined>
    <meta:user-defined meta:name="OVERHEIDop.GmbID/DC.identifier">gmb-2019-314464</meta:user-defined>
    <meta:user-defined meta:name="OVERHEIDop.versieInformatie"/>
  </office:meta>
</office:document-meta>
</file>