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10165, het evenement Tony Clifton op 14 december 2019,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10165, het evenement Tony Clifton op 14 december 2019, verzonden 13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63</meta:user-defined>
    <meta:user-defined meta:name="OVERHEIDop.GmbID/DC.identifier">gmb-2019-314463</meta:user-defined>
    <meta:user-defined meta:name="OVERHEIDop.versieInformatie"/>
  </office:meta>
</office:document-meta>
</file>