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Kruijskamp 35 en 3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19 een besluit genomen op de aanvraag met zaaknummer 343-2019 voor een omgevingsvergunning op locatie nabij Kruijskamp 35 en 36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febr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44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Kruijskamp 35 en 3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1446</meta:user-defined>
    <meta:user-defined meta:name="OVERHEIDop.GmbID/DC.identifier">gmb-2019-31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ER 35</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072 481636</meta:user-defined>
    <meta:user-defined meta:name="OVERHEIDop.versieInformatie"/>
  </office:meta>
</office:document-meta>
</file>