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10168, het evenement Weird Omen-ET op 13 december 2019, verzonden 1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10168, het evenement Weird Omen-ET op 13 december 2019, verzonden 13 dec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58</meta:user-defined>
    <meta:user-defined meta:name="OVERHEIDop.GmbID/DC.identifier">gmb-2019-314458</meta:user-defined>
    <meta:user-defined meta:name="OVERHEIDop.versieInformatie"/>
  </office:meta>
</office:document-meta>
</file>