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Sloetstraat 12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226</text:p>
            <text:p text:style-name="common-al">OLO-nummer: 4828533</text:p>
            <text:p text:style-name="common-al">Datum indiening: 11 december 2019</text:p>
            <text:p text:style-name="common-al">Omschrijving: het wijzigen van de voorgevel</text:p>
            <text:p text:style-name="common-al">Adres: Sloetstraat 12A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6 444669</meta:user-defined>
    <meta:user-defined meta:name="DC.title">ODRA Gemeente Arnhem - Aanvraag omgevingsvergunning,  Sloetstraat 12A Arnhem</meta:user-defined>
    <meta:user-defined meta:name="OVERHEID.PostcodeHuisnummer/OVERHEIDop.postcodeHuisnummer">6821CV 12</meta:user-defined>
    <meta:user-defined meta:name="OVERHEIDop.straatnaam">Sloet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55</meta:user-defined>
    <meta:user-defined meta:name="OVERHEIDop.GmbID/DC.identifier">gmb-2019-314455</meta:user-defined>
    <meta:user-defined meta:name="OVERHEIDop.versieInformatie"/>
  </office:meta>
</office:document-meta>
</file>