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 Gabrielstraat 1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5243</text:p>
            <text:p text:style-name="common-al">OLO-nummer: 4828789</text:p>
            <text:p text:style-name="common-al">Datum indiening: 11 december 2019</text:p>
            <text:p text:style-name="common-al">Omschrijving: het realiseren van een uitweg op het achtererf</text:p>
            <text:p text:style-name="common-al">Adres: Gabrielstraat 13 Arnhem</text:p>
            <text:p text:style-name="last-al">Activiteit: Uitwe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445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45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45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071 444993</meta:user-defined>
    <meta:user-defined meta:name="DC.title">ODRA Gemeente Arnhem - Aanvraag omgevingsvergunning,  Gabrielstraat 13 Arnhem</meta:user-defined>
    <meta:user-defined meta:name="OVERHEID.PostcodeHuisnummer/OVERHEIDop.postcodeHuisnummer">6813KL 13</meta:user-defined>
    <meta:user-defined meta:name="OVERHEIDop.straatnaam">Gabriëlstraat</meta:user-defined>
    <meta:user-defined meta:name="OVERHEIDop.woonplaats">Arnhe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4452</meta:user-defined>
    <meta:user-defined meta:name="OVERHEIDop.GmbID/DC.identifier">gmb-2019-314452</meta:user-defined>
    <meta:user-defined meta:name="OVERHEIDop.versieInformatie"/>
  </office:meta>
</office:document-meta>
</file>