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 Gabrielstraat 13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15232</text:p>
            <text:p text:style-name="common-al">OLO-nummer: 4828965</text:p>
            <text:p text:style-name="common-al">Datum indiening: 11 december 2019</text:p>
            <text:p text:style-name="common-al">Omschrijving: het verbreden van de oprit aan de voorzijde</text:p>
            <text:p text:style-name="common-al">Adres: Gabrielstraat 13 Arnhem</text:p>
            <text:p text:style-name="last-al">Activiteit: Uitweg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14450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450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450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9071 444993</meta:user-defined>
    <meta:user-defined meta:name="DC.title">ODRA Gemeente Arnhem - Aanvraag omgevingsvergunning,  Gabrielstraat 13 Arnhem</meta:user-defined>
    <meta:user-defined meta:name="OVERHEID.PostcodeHuisnummer/OVERHEIDop.postcodeHuisnummer">6813KL 13</meta:user-defined>
    <meta:user-defined meta:name="OVERHEIDop.straatnaam">Gabriëlstraat</meta:user-defined>
    <meta:user-defined meta:name="OVERHEIDop.woonplaats">Arnhem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4450</meta:user-defined>
    <meta:user-defined meta:name="OVERHEIDop.GmbID/DC.identifier">gmb-2019-314450</meta:user-defined>
    <meta:user-defined meta:name="OVERHEIDop.versieInformatie"/>
  </office:meta>
</office:document-meta>
</file>