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graafplaatsen Hoogeveen 2020</text:p>
      <text:section text:name="regeling_id1-3-2" text:style-name="regeling">
        <text:section text:name="aanhef_id1-3-2-1" text:style-name="aanhef">
          <text:section text:name="preambule_id1-3-2-1-1" text:style-name="preambule">
            <text:p text:style-name="al">De raad van de gemeente Hoogeveen; </text:p>
            <text:p text:style-name="al">gelezen het voorstel van het college;</text:p>
            <text:p text:style-name="al">gelet op artikel 90 van de Wet op de lijkbezorging;</text:p>
            <text:p text:style-name="al">
            <text:span text:style-name="nadrukvet">
              <text:span text:style-name="nadrukcur">Besluit</text:span>
            </text:span>
          </text:p>
            <text:p text:style-name="al">vast te stellen de volgende verordening:</text:p>
            <text:p text:style-name="al">
            <text:span text:style-name="nadrukvet">Verordening begraafplaatsen Hooge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en: </text:p>
                <text:p text:style-name="al">de begraafplaats te:</text:p>
                <text:p text:style-name="al">i. Elim, gelegen aan de Carstensdijk;</text:p>
                <text:p text:style-name="al">ii. Hollandscheveld, gelegen aan de Kerkhoflaan;</text:p>
                <text:p text:style-name="al">iii. Hoogeveen, de oude begraafplaats gelegen aan de Zuiderweg;</text:p>
                <text:p text:style-name="al">iv. Hoogeveen, de nieuwe begraafplaats gelegen aan de Zuiderweg;</text:p>
                <text:p text:style-name="al">v. Nieuwlande, gelegen aan de Boerdijk;</text:p>
                <text:p text:style-name="al">vi. Nieuweroord, gelegen aan de Middenraai;</text:p>
                <text:p text:style-name="al">vii. Pesse, gelegen aan de Hoogeveenseweg;</text:p>
                <text:p text:style-name="al">viii. Stuifzand, gelegen aan de Hoofdweg;</text:p>
                <text:p text:style-name="al">ix. Tiendeveen, gelegen aan de Kerkweg;</text:p>
                <text:p text:style-name="al">x. Fluitenberg, begraafplaats Zevenberg gelegen aan de Fluitenbergseweg;</text:p>
              </text:list-item>
            </text:list>
            <text:list text:style-name="id1-3-2-2-1-4">
              <text:list-item text:style-override="id1-3-2-2-1-4-1">
                <text:number>b.</text:number>
                <text:p text:style-name="al">particulier graf: een graf waarvoor aan een natuurlijk persoon of rechtspersoon het uitsluitend recht is verleend tot: </text:p>
                <text:p text:style-name="al">i. het doen begraven en begraven houden van lijken; </text:p>
                <text:p text:style-name="al">ii. het doen bijzetten en bijgezet houden van asbussen met of zonder urn; </text:p>
                <text:p text:style-name="al">in voorgaande verordeningen ook wel eigen graf genoemd;</text:p>
                <text:p text:style-name="al">onder particulier graf wordt mede begrepen: particulier dubbelgraf, particulier </text:p>
                <text:p text:style-name="al">galerijgraf, particulier kindergraf, particuliere grafkelder, urnenkelder en urnennis;</text:p>
              </text:list-item>
            </text:list>
            <text:list text:style-name="id1-3-2-2-1-5">
              <text:list-item text:style-override="id1-3-2-2-1-5-1">
                <text:number>c.</text:number>
                <text:p text:style-name="al">Particulier dubbelgraf: twee naast elkaar of onder elkaar gelegen particuliere graven die gelijktijdig worden uitgegeven;</text:p>
                <text:p text:style-name="al">in voorgaande verordeningen ook wel eigen graf genoemd; </text:p>
              </text:list-item>
            </text:list>
            <text:list text:style-name="id1-3-2-2-1-6">
              <text:list-item text:style-override="id1-3-2-2-1-6-1">
                <text:number>d.</text:number>
                <text:p text:style-name="al">particuliere grafkelder: een betonnen of gemetselde ruimte, waarvoor aan een natuurlijk persoon of rechtspersoon het uitsluitend recht is verleend tot: </text:p>
                <text:p text:style-name="al">i. het doen begraven en begraven houden van lijken; </text:p>
                <text:p text:style-name="al">ii. het doen bijzetten en bijgezet houden van asbussen met of zonder urn; </text:p>
              </text:list-item>
            </text:list>
            <text:list text:style-name="id1-3-2-2-1-7">
              <text:list-item text:style-override="id1-3-2-2-1-7-1">
                <text:number>e.</text:number>
                <text:p text:style-name="al">particulier galerijgraf: een graf in een kamer in het Transcedron waarvoor aan een natuurlijk persoon of rechtspersoon het uitsluitend recht is verleend tot:</text:p>
                <text:p text:style-name="al">i. het doen bijzetten of bijgezet houden van lijken;</text:p>
                <text:p text:style-name="al">ii. het doen bijzetten of bijgezet houden van asbussen met of zonder urn;</text:p>
              </text:list-item>
            </text:list>
            <text:list text:style-name="id1-3-2-2-1-8">
              <text:list-item text:style-override="id1-3-2-2-1-8-1">
                <text:number>f.</text:number>
                <text:p text:style-name="al">particulier kindergraf: een graf, waarvoor aan een natuurlijk persoon of rechtspersoon het uitsluitend recht is verleend tot: </text:p>
                <text:p text:style-name="al">i. het doen begraven en begraven houden van lijken van levenloos geboren kinderen, alsmede van kinderen tot 12 jaar; </text:p>
                <text:p text:style-name="al">ii. het doen bijzetten en bijgezet houden van asbussen zonder urn van levenloos geboren kinderen, alsmede van kinderen tot 12 jaar; </text:p>
                <text:p text:style-name="al">iii. het doen bijzetten en bijgezet houden van maximaal 2 asbussen zonder urn van een volwassene nadat een begrafenis of bijzetting van een asbus zonder urn van een levenloos geboren kind of kind tot 12 jaar heeft plaatsgevonden;</text:p>
                <text:p text:style-name="al">in voorgaande verordeningen ook wel eigen graf of kindergraf genoemd;</text:p>
              </text:list-item>
            </text:list>
            <text:list text:style-name="id1-3-2-2-1-9">
              <text:list-item text:style-override="id1-3-2-2-1-9-1">
                <text:number>g.</text:number>
                <text:p text:style-name="al">urnenkelder: een particuliere kelder waarvoor aan een natuurlijk persoon of rechtspersoon het uitsluitend recht is verleend tot het doen bijzetten en bijgezet houden van asbussen met of zonder urn; </text:p>
                <text:p text:style-name="al">in voorgaande verordeningen ook wel eigen urnengraf of eigen urnenkelder genoemd;</text:p>
              </text:list-item>
            </text:list>
            <text:list text:style-name="id1-3-2-2-1-10">
              <text:list-item text:style-override="id1-3-2-2-1-10-1">
                <text:number>h.</text:number>
                <text:p text:style-name="al">urnennis: een particuliere nis waarvoor aan een natuurlijk persoon of rechtspersoon het uitsluitend recht is verleend tot het daarin doen bijzetten en bijgezet houden van asbussen met of zonder urn;</text:p>
                <text:p text:style-name="al">in voorgaande verordeningen ook wel eigen urnennis genoemd; </text:p>
              </text:list-item>
            </text:list>
            <text:list text:style-name="id1-3-2-2-1-11">
              <text:list-item text:style-override="id1-3-2-2-1-11-1">
                <text:number>i.</text:number>
                <text:p text:style-name="al">algemeen graf: een graf bij de gemeente in beheer waarin aan een ieder gelegenheid wordt geboden tot het doen begraven van lijken; </text:p>
              </text:list-item>
            </text:list>
            <text:list text:style-name="id1-3-2-2-1-12">
              <text:list-item text:style-override="id1-3-2-2-1-12-1">
                <text:number>j.</text:number>
                <text:p text:style-name="al">algemeen kindergraf: een graf bij de gemeente in beheer waarin aan een ieder gelegenheid wordt geboden tot het doen begraven van levenloos geboren kinderen, alsmede aan kinderen tot 12 jaar; </text:p>
              </text:list-item>
            </text:list>
            <text:list text:style-name="id1-3-2-2-1-13">
              <text:list-item text:style-override="id1-3-2-2-1-13-1">
                <text:number>k.</text:number>
                <text:p text:style-name="al">asbus: een bus ter berging van de as van één overledene; </text:p>
              </text:list-item>
            </text:list>
            <text:list text:style-name="id1-3-2-2-1-14">
              <text:list-item text:style-override="id1-3-2-2-1-14-1">
                <text:number>l.</text:number>
                <text:p text:style-name="al">urn: een voorwerp ter berging van een asbus; </text:p>
              </text:list-item>
            </text:list>
            <text:list text:style-name="id1-3-2-2-1-15">
              <text:list-item text:style-override="id1-3-2-2-1-15-1">
                <text:number>m.</text:number>
                <text:p text:style-name="al">grafbedekking: gedenkteken en/of grafbeplanting op een graf; </text:p>
              </text:list-item>
            </text:list>
            <text:list text:style-name="id1-3-2-2-1-16">
              <text:list-item text:style-override="id1-3-2-2-1-16-1">
                <text:number>n.</text:number>
                <text:p text:style-name="al">college: het college van burgemeester en wethouders van de gemeente Hoogeveen; </text:p>
              </text:list-item>
            </text:list>
            <text:list text:style-name="id1-3-2-2-1-17">
              <text:list-item text:style-override="id1-3-2-2-1-17-1">
                <text:number>o.</text:number>
                <text:p text:style-name="al">rechthebbende: de natuurlijke persoon of een rechtspersoon, die het uitsluitend recht heeft verkregen tot het doen begraven of het doen bijzetten in een particulier graf, particulier dubbel graf, een particulier kindergraf, particuliere grafkelder, een urnenkelder of een urnennis; </text:p>
              </text:list-item>
            </text:list>
            <text:list text:style-name="id1-3-2-2-1-18">
              <text:list-item text:style-override="id1-3-2-2-1-18-1">
                <text:number>p.</text:number>
                <text:p text:style-name="al">gebruiker: de natuurlijke persoon of een rechtspersoon aan wie het gebruik van een ruimte in een algemeen graf is verleend, dan wel degene die redelijkerwijze geacht kan worden in diens plaats te zijn getreden; </text:p>
              </text:list-item>
            </text:list>
            <text:list text:style-name="id1-3-2-2-1-19">
              <text:list-item text:style-override="id1-3-2-2-1-19-1">
                <text:number>q.</text:number>
                <text:p text:style-name="al">grafakte: de beschikking waarin overeenkomstig de bepalingen van dit besluit door of namens het college een recht of het gebruik wordt verleend; </text:p>
              </text:list-item>
            </text:list>
            <text:list text:style-name="id1-3-2-2-1-20">
              <text:list-item text:style-override="id1-3-2-2-1-20-1">
                <text:number>r.</text:number>
                <text:p text:style-name="al">recht: het recht op het begraven en begraven houden in een particulier graf, particulier dubbel graf, particulier kindergraf, particuliere grafkelder of recht tot het doen bijzetten en bijgezet houden in een urnenkelder of urnennis;</text:p>
              </text:list-item>
            </text:list>
            <text:list text:style-name="id1-3-2-2-1-21">
              <text:list-item text:style-override="id1-3-2-2-1-21-1">
                <text:number>s.</text:number>
                <text:p text:style-name="al">gebruik: het gebruik van een algemeen graf; </text:p>
              </text:list-item>
            </text:list>
            <text:list text:style-name="id1-3-2-2-1-22">
              <text:list-item text:style-override="id1-3-2-2-1-22-1">
                <text:number>t.</text:number>
                <text:p text:style-name="al">begraven: de teraardebestelling van een lijk;</text:p>
              </text:list-item>
            </text:list>
            <text:list text:style-name="id1-3-2-2-1-23">
              <text:list-item text:style-override="id1-3-2-2-1-23-1">
                <text:number>u.</text:number>
                <text:p text:style-name="al">asbezorging: het bijzetten van een asbus of urn.</text:p>
              </text:list-item>
            </text:list>
          </text:section>
          <text:section text:name="artikel_id1-3-2-2-2" text:style-name="artikel">
            <text:p text:style-name="artikel_kop_titel"><text:span text:style-name="artikel_kop_label">Artikel</text:span> <text:span text:style-name="artikel_kop_nr">2 </text:span> 
              <text:span text:style-name="nadrukvet">Tijden van begraven en asbezorging</text:span>
            </text:p>
            <text:list text:style-name="id1-3-2-2-2-2">
              <text:list-item text:style-override="id1-3-2-2-2-2-1">
                <text:number>1.</text:number>
                <text:p text:style-name="al">De tijd van het begraven van stoffelijke resten en het bezorgen van de as zijn met uitzondering van algemeen erkende feestdagen:</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Dagen</text:p>
                  </table:table-cell>
                  <table:table-cell table:style-name="entry" table:number-rows-spanned="1" table:number-columns-spanned="1">
                    <text:p text:style-name="table_al">Gewone uren</text:p>
                  </table:table-cell>
                  <table:table-cell table:style-name="entry" table:number-rows-spanned="1" table:number-columns-spanned="1">
                    <text:p text:style-name="table_al">Buitengewone uren</text:p>
                  </table:table-cell>
                </table:table-row>
                <table:table-row table:style-name="row">
                  <table:table-cell table:style-name="entry" table:number-rows-spanned="1" table:number-columns-spanned="1">
                    <text:p text:style-name="table_al">April t/m oktober</text:p>
                  </table:table-cell>
                  <table:table-cell table:style-name="entry" table:number-rows-spanned="1" table:number-columns-spanned="1">
                    <text:p text:style-name="table_al">Ma t/m vrij</text:p>
                  </table:table-cell>
                  <table:table-cell table:style-name="entry" table:number-rows-spanned="1" table:number-columns-spanned="1">
                    <text:p text:style-name="table_al">van 9.00 t/m 17.00 u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en</text:p>
                  </table:table-cell>
                  <table:table-cell table:style-name="entry" table:number-rows-spanned="1" table:number-columns-spanned="1">
                    <text:p text:style-name="table_al"/>
                  </table:table-cell>
                  <table:table-cell table:style-name="entry" table:number-rows-spanned="1" table:number-columns-spanned="1">
                    <text:p text:style-name="table_al">van 9.00 t/m 15.00 uur</text:p>
                  </table:table-cell>
                </table:table-row>
                <table:table-row table:style-name="row">
                  <table:table-cell table:style-name="entry" table:number-rows-spanned="1" table:number-columns-spanned="1">
                    <text:p text:style-name="table_al">November t/m maart</text:p>
                  </table:table-cell>
                  <table:table-cell table:style-name="entry" table:number-rows-spanned="1" table:number-columns-spanned="1">
                    <text:p text:style-name="table_al">Ma t/m vrij</text:p>
                  </table:table-cell>
                  <table:table-cell table:style-name="entry" table:number-rows-spanned="1" table:number-columns-spanned="1">
                    <text:p text:style-name="table_al">begraven van 9.00 t/m 15.00 uur asbezorging van 9.00 t/m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cell table:style-name="entry" table:number-rows-spanned="1" table:number-columns-spanned="1">
                    <text:p text:style-name="table_al">van 9.00 t/m 15.00 uur</text:p>
                  </table:table-cell>
                </table:table-row>
              </table:table>
              <text:p text:style-name="table_bottom"/>
            </text:section>
            <text:list text:style-name="id1-3-2-2-2-5">
              <text:list-item text:style-override="id1-3-2-2-2-5-1">
                <text:number>2.</text:number>
                <text:p text:style-name="al">Het tijdstip van begraven of bijzetten van stoffelijke resten en het bezorgen van de as wordt telkens en voor elk geval afzonderlijk door het college vastgesteld.</text:p>
              </text:list-item>
              <text:list-item text:style-override="id1-3-2-2-2-5-2">
                <text:number>3.</text:number>
                <text:p text:style-name="al">Op het zelfde tijdstip mag per begraafplaats niet meer dan één begrafenis plaats vinden. </text:p>
              </text:list-item>
              <text:list-item text:style-override="id1-3-2-2-2-5-3">
                <text:number>4.</text:number>
                <text:p text:style-name="al">Het college kan in bijzondere gevallen van het bepaalde in het eerste en derde lid van dit artikel afwijken.</text:p>
              </text:list-item>
            </text:list>
          </text:section>
          <text:section text:name="artikel_id1-3-2-2-3" text:style-name="artikel">
            <text:p text:style-name="artikel_kop_titel"><text:span text:style-name="artikel_kop_label">Artikel</text:span> <text:span text:style-name="artikel_kop_nr">3 </text:span> 
              <text:span text:style-name="nadrukvet">Termijnen particuliere graven</text:span>
            </text:p>
            <text:list text:style-name="id1-3-2-2-3-2">
              <text:list-item text:style-override="id1-3-2-2-3-2-1">
                <text:number>1.</text:number>
                <text:p text:style-name="al">Het college verleent, voor zover de daartoe bestemde ruimte van de begraafplaats dat toelaat, op een daartoe bij hen schriftelijk in te dienen aanvraag, voor de tijd van minimaal tien jaar, met een langere termijn van telkens vijf jaar, het recht op een particulier graf. De termijn begint te lopen op de datum waarop het particuliere graf is uitgegeven.</text:p>
              </text:list-item>
            </text:list>
            <text:list text:style-name="id1-3-2-2-3-3">
              <text:list-item text:style-override="id1-3-2-2-3-3-1">
                <text:number>2.</text:number>
                <text:p text:style-name="al">Het in het eerste lid van dit artikel bedoelde recht wordt op aanvraag van de rechthebbende verlengd:</text:p>
                <text:p text:style-name="al">a. met een minimale termijn van 1 jaar voor particuliere graven waarvan het recht eindigt voor 1 maart 2021, mits de aanvraag schriftelijk voor het verstrijken van de lopende termijn door de rechthebbende wordt ingediend;</text:p>
                <text:p text:style-name="al">b. met een minimale termijn van 5 jaar of een veelvoud hiervan voor particuliere graven waarvan het recht eindigt na 1 maart 2021, mits de aanvraag schriftelijk voor het verstrijken van de lopende termijn door de rechthebbende wordt ingediend.</text:p>
              </text:list-item>
            </text:list>
            <text:list text:style-name="id1-3-2-2-3-4">
              <text:list-item text:style-override="id1-3-2-2-3-4-1">
                <text:number>3.</text:number>
                <text:p text:style-name="al">a. Begraving of bijzetting in een particulier graf waarvan de uitgiftetermijn binnen de wettelijke minimum grafrusttermijn afloopt, kan alleen plaatsvinden onder gelijktijdige verlenging van de uitgiftetermijn met een zodanige periode dat de daarna resterende uitgiftetermijn ten minste gelijk is aan de wettelijke minimum grafrusttermijn;</text:p>
                <text:p text:style-name="al">b. De onder lid 3, sub a, van dit artikel, bedoelde periode van verlenging wordt naar boven toe afgerond op hele jaren.</text:p>
              </text:list-item>
            </text:list>
            <text:list text:style-name="id1-3-2-2-3-5">
              <text:list-item text:style-override="id1-3-2-2-3-5-1">
                <text:number>4.</text:number>
                <text:p text:style-name="al">Een uitsluitend recht op een particulier graf geeft de rechthebbende zeggenschap over wie in dat graf wordt begraven en begraven wordt gehouden, onder de voorwaarden en de beperkingen van dit besluit.</text:p>
              </text:list-item>
            </text:list>
            <text:list text:style-name="id1-3-2-2-3-6">
              <text:list-item text:style-override="id1-3-2-2-3-6-1">
                <text:number>5.</text:number>
                <text:p text:style-name="al">Een recht als bedoeld in lid 1 van dit artikel, kan slechts aan één rechthebbende worden verleend.</text:p>
              </text:list-item>
            </text:list>
            <text:list text:style-name="id1-3-2-2-3-7">
              <text:list-item text:style-override="id1-3-2-2-3-7-1">
                <text:number>6.</text:number>
                <text:p text:style-name="al">Het in lid 1 van dit artikel bedoelde uitsluitend recht wordt door het college schriftelijk bevestigd door middel van een grafakte. Rechthebbenden kunnen, tegen betaling van de daarvoor verschuldigde kosten, een duplicaat-akte verkrijgen.</text:p>
              </text:list-item>
            </text:list>
          </text:section>
          <text:section text:name="artikel_id1-3-2-2-4" text:style-name="artikel">
            <text:p text:style-name="artikel_kop_titel"><text:span text:style-name="artikel_kop_label">Artikel</text:span> <text:span text:style-name="artikel_kop_nr">4</text:span> Termijnen algemene graven</text:p>
            <text:list text:style-name="id1-3-2-2-4-2">
              <text:list-item text:style-override="id1-3-2-2-4-2-1">
                <text:number>1.</text:number>
                <text:p text:style-name="al">Algemene graven worden uitgegeven voor een termijn van 10 jaar. Deze termijn kan niet worden verlengd. Een stoffelijk overschot kan na afloop van de termijn, op schriftelijk verzoek en kosten van de gebruiker, in een nieuw particulier graf volgens de bepalingen van het Besluit begraafplaatsen 2020 worden herbegraven.</text:p>
              </text:list-item>
              <text:list-item text:style-override="id1-3-2-2-4-2-2">
                <text:number>2.</text:number>
                <text:p text:style-name="al"> Het in het eerste lid van dit artikel bedoelde gebruik wordt door het college schriftelijk bevestigd door middel van een grafakte. Gebruikers kunnen, tegen betaling van de daarvoor verschuldigde kosten, een duplicaat-akte verkrijgen.</text:p>
              </text:list-item>
            </text:list>
          </text:section>
          <text:section text:name="artikel_id1-3-2-2-5" text:style-name="artikel">
            <text:p text:style-name="artikel_kop_titel"><text:span text:style-name="artikel_kop_label">Artikel</text:span> <text:span text:style-name="artikel_kop_nr">5</text:span> Uitvoeringsregels</text:p>
            <text:p text:style-name="al">Het college kan regels opstellen met betrekking tot:</text:p>
            <text:list text:style-name="id1-3-2-2-5-3">
              <text:list-item text:style-override="id1-3-2-2-5-3-1">
                <text:number>a.</text:number>
                <text:p text:style-name="al"> de inrichting en indeling van de begraafplaatsen;</text:p>
              </text:list-item>
              <text:list-item text:style-override="id1-3-2-2-5-3-2">
                <text:number>b.</text:number>
                <text:p text:style-name="al"> de wijze waarop begravingen en bijzetting kunnen plaatsvinden;</text:p>
              </text:list-item>
              <text:list-item text:style-override="id1-3-2-2-5-3-3">
                <text:number>c.</text:number>
                <text:p text:style-name="al"> het beheer van de begraafplaatsen;</text:p>
              </text:list-item>
              <text:list-item text:style-override="id1-3-2-2-5-3-4">
                <text:number>d.</text:number>
                <text:p text:style-name="al"> de uitgifte van graven en de soorten graven die op de begraafplaats worden uitgegeven;</text:p>
              </text:list-item>
              <text:list-item text:style-override="id1-3-2-2-5-3-5">
                <text:number>e.</text:number>
                <text:p text:style-name="al"> de aankleding en uitvoering van de grafbedekking per graf;</text:p>
              </text:list-item>
              <text:list-item text:style-override="id1-3-2-2-5-3-6">
                <text:number>f.</text:number>
                <text:p text:style-name="al"> het onderhoud van de grafbedekking.</text:p>
              </text:list-item>
            </text:list>
          </text:section>
          <text:section text:name="artikel_id1-3-2-2-6" text:style-name="artikel">
            <text:p text:style-name="artikel_kop_titel"><text:span text:style-name="artikel_kop_label">Artikel</text:span> <text:span text:style-name="artikel_kop_nr">6</text:span> Vergunning grafkelder</text:p>
            <text:list text:style-name="id1-3-2-2-6-2">
              <text:list-item text:style-override="id1-3-2-2-6-2-1">
                <text:number>1.</text:number>
                <text:p text:style-name="al">Het college kan aan de rechthebbende op een particulier graf vergunning verlenen tot het daarin voor eigen rekening doen aanbrengen van een grafkelder.</text:p>
              </text:list-item>
              <text:list-item text:style-override="id1-3-2-2-6-2-2">
                <text:number>2.</text:number>
                <text:p text:style-name="al"> Het college stelt regels voor de afmetingen van de ruimte die voor het stichten van een grafkelder beschikbaar wordt gesteld.</text:p>
              </text:list-item>
            </text:list>
          </text:section>
          <text:section text:name="artikel_id1-3-2-2-7" text:style-name="artikel">
            <text:p text:style-name="artikel_kop_titel"><text:span text:style-name="artikel_kop_label">Artikel</text:span> <text:span text:style-name="artikel_kop_nr">7 </text:span> Vereisten grafbedekking</text:p>
            <text:list text:style-name="id1-3-2-2-7-2">
              <text:list-item text:style-override="id1-3-2-2-7-2-1">
                <text:number>1.</text:number>
                <text:p text:style-name="al">Het is verboden om zonder vergunning van het college grafbedekking of andere voorwerpen op graven te plaatsen.</text:p>
              </text:list-item>
            </text:list>
            <text:list text:style-name="id1-3-2-2-7-3">
              <text:list-item text:style-override="id1-3-2-2-7-3-1">
                <text:number>2.</text:number>
                <text:p text:style-name="al">Omtrent de wijze van aanvraag van de vergunning kan het college regels vast stellen.</text:p>
              </text:list-item>
            </text:list>
            <text:list text:style-name="id1-3-2-2-7-4">
              <text:list-item text:style-override="id1-3-2-2-7-4-1">
                <text:number>3.</text:number>
                <text:p text:style-name="al">Het college kan ontheffing verlenen van de door hen vastgestelde regels.</text:p>
              </text:list-item>
            </text:list>
            <text:list text:style-name="id1-3-2-2-7-5">
              <text:list-item text:style-override="id1-3-2-2-7-5-1">
                <text:number>4.</text:number>
                <text:p text:style-name="al">Het college kan de in het eerste lid bedoelde vergunning weigeren indien:</text:p>
                <text:p text:style-name="al">a. niet voldaan is aan de door haar vastgestelde nadere regels conform het uitvoeringsbesluit;</text:p>
                <text:p text:style-name="al">b. de grafbedekking afbreuk doet aan het aanzien van de begraafplaats;</text:p>
                <text:p text:style-name="al">c. de duurzaamheid van de materialen onvoldoende is;</text:p>
                <text:p text:style-name="al">d. de constructie van de grafbedekking ondeugdelijk is.</text:p>
              </text:list-item>
            </text:list>
          </text:section>
          <text:section text:name="artikel_id1-3-2-2-8" text:style-name="artikel">
            <text:p text:style-name="artikel_kop_titel"><text:span text:style-name="artikel_kop_label">Artikel</text:span> <text:span text:style-name="artikel_kop_nr">8</text:span> Verbodsbepalingen</text:p>
            <text:list text:style-name="id1-3-2-2-8-2">
              <text:list-item text:style-override="id1-3-2-2-8-2-1">
                <text:number>1.</text:number>
                <text:p text:style-name="al">Het is verboden op de begraafplaats:</text:p>
                <text:p text:style-name="al">a. zich op hinderlijke wijze te gedragen;</text:p>
                <text:p text:style-name="al">b. te colporteren of goederen voor verkoop aan te bieden;</text:p>
                <text:p text:style-name="al">c. op enige wijze reclame te maken voor handel of bedrijf;</text:p>
                <text:p text:style-name="al">d. op de graven te lopen of de begraafplaats te verontreinigen;</text:p>
                <text:p text:style-name="al">e. de graven, de gedenktekens, de beplanting, de gebouwen en de paden te bekladden, te beschadigen of op enigerlei andere wijze te verontreinigen;</text:p>
                <text:p text:style-name="al">f. dieren mee te nemen, met uitzondering van aangelijnde honden;</text:p>
                <text:p text:style-name="al">g. dieren te begraven;</text:p>
                <text:p text:style-name="al">h. zich toegang tot de begraafplaats te verschaffen anders dan via de daarvoor bestemde ingangen;</text:p>
                <text:p text:style-name="al">i. iets te doen of na te laten dat in strijd is met de eerbied van de nagedachtenis van de overledene.</text:p>
              </text:list-item>
            </text:list>
            <text:list text:style-name="id1-3-2-2-8-3">
              <text:list-item text:style-override="id1-3-2-2-8-3-1">
                <text:number>2.</text:number>
                <text:p text:style-name="al">Het is verboden op de begraafplaats:</text:p>
                <text:p text:style-name="al">a. rij- of voertuigen, met uitzondering van invalidenwagens, mee te nemen, anders dan ter gelegenheid van een begrafenis of tot het vervoeren van materialen bestemd voor op de begraafplaats te verrichten werkzaamheden;</text:p>
                <text:p text:style-name="al">b. met motorrijtuigen sneller dan 10 km per uur te rijden.</text:p>
              </text:list-item>
            </text:list>
            <text:list text:style-name="id1-3-2-2-8-4">
              <text:list-item text:style-override="id1-3-2-2-8-4-1">
                <text:number>3.</text:number>
                <text:p text:style-name="al">Het college kan ontheffing verlenen van de verboden, zoals genoemd in het tweede lid onder a</text:p>
              </text:list-item>
            </text:list>
          </text:section>
          <text:section text:name="artikel_id1-3-2-2-9" text:style-name="artikel">
            <text:p text:style-name="artikel_kop_titel"><text:span text:style-name="artikel_kop_label">Artikel</text:span> <text:span text:style-name="artikel_kop_nr">9</text:span> Openstelling voor bezoek</text:p>
            <text:list text:style-name="id1-3-2-2-9-2">
              <text:list-item text:style-override="id1-3-2-2-9-2-1">
                <text:number>1.</text:number>
                <text:p text:style-name="al">De begraafplaats is voor een ieder dagelijks kosteloos toegankelijk van zonsopgang tot een half uur na zonsondergang met dien verstande dat de toegang tot en het verblijf op de begraafplaats verboden is voor personen die zich zonder redelijk doel ophouden op een gemeentelijke begraafplaats, deze verontreinigen of deze gebruiken voor een ander doel dan waarvoor de begraafplaats is bestemd.</text:p>
              </text:list-item>
              <text:list-item text:style-override="id1-3-2-2-9-2-2">
                <text:number>2.</text:number>
                <text:p text:style-name="al">   Het is verboden gedurende de tijd dat de begraafplaats niet voor het publiek is geopend, zich daarop te bevinden, behoudens door het college te verlenen ontheffing.</text:p>
              </text:list-item>
              <text:list-item text:style-override="id1-3-2-2-9-2-3">
                <text:number>3.</text:number>
                <text:p text:style-name="al">   Het college kan de toegangen of delen van de begraafplaats tijdelijk sluiten.</text:p>
              </text:list-item>
            </text:list>
          </text:section>
          <text:section text:name="artikel_id1-3-2-2-10" text:style-name="artikel">
            <text:p text:style-name="artikel_kop_titel"><text:span text:style-name="artikel_kop_label">Artikel</text:span> <text:span text:style-name="artikel_kop_nr"> 10 </text:span> Ontzegging toegang</text:p>
            <text:list text:style-name="id1-3-2-2-10-2">
              <text:list-item text:style-override="id1-3-2-2-10-2-1">
                <text:number>1.</text:number>
                <text:p text:style-name="al">Het college kan personen, die handelen in strijd met het verbod van artikelen 8 of 9 de toegang tot 1 of meerdere begraafplaatsen ontzeggen.</text:p>
              </text:list-item>
              <text:list-item text:style-override="id1-3-2-2-10-2-2">
                <text:number>2.</text:number>
                <text:p text:style-name="al">   Het is de perso(o)n(en) die de toegang is ontzegd verboden zich op de begraafplaats te bevinden.</text:p>
              </text:list-item>
            </text:list>
          </text:section>
          <text:section text:name="artikel_id1-3-2-2-11" text:style-name="artikel">
            <text:p text:style-name="artikel_kop_titel"><text:span text:style-name="artikel_kop_label">Artikel</text:span> <text:span text:style-name="artikel_kop_nr"> 11 </text:span> Strafbepalingen</text:p>
            <text:list text:style-name="id1-3-2-2-11-2">
              <text:list-item text:style-override="id1-3-2-2-11-2-1">
                <text:number>1.</text:number>
                <text:p text:style-name="al">Hij die handelt in strijd met artikel 8, 9 of 10 wordt bestraft met een hechtenis van ten hoogste drie maanden of een geldboete van de tweede categorie.</text:p>
              </text:list-item>
              <text:list-item text:style-override="id1-3-2-2-11-2-2">
                <text:number>2.</text:number>
                <text:p text:style-name="al">    Overtreding van artikel 8, 9 of 10 kan worden bestraft met openbaarmaking van de rechterlijke uitspraak.</text:p>
              </text:list-item>
            </text:list>
          </text:section>
          <text:section text:name="artikel_id1-3-2-2-12" text:style-name="artikel">
            <text:p text:style-name="artikel_kop_titel"><text:span text:style-name="artikel_kop_label">Artikel</text:span> <text:span text:style-name="artikel_kop_nr"> 12 </text:span> Overgangsrecht en citeertitel</text:p>
            <text:list text:style-name="id1-3-2-2-12-2">
              <text:list-item text:style-override="id1-3-2-2-12-2-1">
                <text:number>1.</text:number>
                <text:p text:style-name="al">De Verordening begraafplaatsen Hoogeveen 2009 wordt ingetrokken.</text:p>
              </text:list-item>
              <text:list-item text:style-override="id1-3-2-2-12-2-2">
                <text:number>2.</text:number>
                <text:p text:style-name="al">Deze verordening treedt in de plaats van alle voorgaande verordeningen van de gemeentelijke begraafplaatsen.</text:p>
              </text:list-item>
              <text:list-item text:style-override="id1-3-2-2-12-2-3">
                <text:number>3.</text:number>
                <text:p text:style-name="al">Al hetgeen op basis van de vorige verordeningen is toegestaan of feitelijk is gerealiseerd blijft geldend overeenkomstig de toen geldende voorschriften.</text:p>
              </text:list-item>
              <text:list-item text:style-override="id1-3-2-2-12-2-4">
                <text:number>4.</text:number>
                <text:p text:style-name="al">   Deze verordening treedt in werking op 1 januari 2020.</text:p>
              </text:list-item>
              <text:list-item text:style-override="id1-3-2-2-12-2-5">
                <text:number>5.</text:number>
                <text:p text:style-name="al">   Deze verordening kan worden aangehaald als Verordening begraafplaatsen Hoogeveen 2020.</text:p>
              </text:list-item>
            </text:list>
          </text:section>
        </text:section>
        <text:section text:name="regeling-sluiting_id1-3-2-3" text:style-name="regeling-sluiting">
          <text:section text:name="slotformulering_id1-3-2-3-1" text:style-name="slotformulering">
            <text:p text:style-name="al"/>
            <text:p text:style-name="al">
            <text:span text:style-name="nadrukcur">Aldus vastgesteld door de raad van de gemeente Hoogeveen in de vergadering van 12 december 2019.</text:span>
          </text:p>
            <text:p text:style-name="al">
            <text:span text:style-name="nadrukcur">De griffier,                                                                                   De voorzitter,</text:span>
          </text:p>
          </text:section>
          <text:section text:name="ondertekening_id1-3-2-3-2"/>
        </text:section>
        <text:section text:name="bijlage_id1-3-2-4" text:style-name="bijlage">
          <text:p text:style-name="bijlage_top"/>
          <text:p text:style-name="artikel_kop_titel"><text:span text:style-name="label"> Toelichting </text:span> </text:p>
          <text:p text:style-name="al">
          <text:span text:style-name="nadrukvet">Artikelsgewijze toelichting op de Verordening begraafplaatsen Hoogeveen 2020 </text:span>
        </text:p>
          <text:p text:style-name="al">
          <text:span text:style-name="nadrukvet">Artikel 1 Begripsomschrijvingen</text:span>
        </text:p>
          <text:p text:style-name="al">De omschrijvingen zijn opgenomen zodat voor een ieder duidelijk is wat en wie met de diverse begrippen bedoeld wordt.</text:p>
          <text:p text:style-name="al">
          <text:span text:style-name="nadrukvet">Artikel 2. Tijden van begraving en asbezorging</text:span>
        </text:p>
          <text:p text:style-name="al">Met dit artikel zijn de tijden van het begraven van stoffelijke resten en het bezorgen van as vastgesteld.</text:p>
          <text:p text:style-name="al">Per begraafplaats mag er in beginsel niet meer dan één begrafenis tegelijk plaatsvinden. Deze bepaling is opgenomen om een optimale dienstverlening te garanderen. Ook hier bestaat de mogelijkheid om af te wijken indien een gelijktijdige begrafenis gewenst is vanwege bijvoorbeeld een gerelateerde of gelijke doodsoorzaak. </text:p>
          <text:p text:style-name="al">
          <text:span text:style-name="nadrukvet">Artikel 3 Termijn particuliere graven</text:span>
        </text:p>
          <text:p text:style-name="al">Het recht op een particulier graf wordt in de gemeente Hoogeveen verleend voor de periode van minimaal 10 jaren. Dit betreft een uitsluitend recht. Aansluitend aan de uitgiftetermijn is verlenging mogelijk met een minimale termijn van 5 jaar, zodat in beginsel gekozen kan worden voor eeuwige grafrust. De laatste volzin in lid 1 is opgenomen, omdat sommige rechthebbenden in de veronderstelling verkeren dat de uitgiftetermijn pas begint te lopen aan het eind van het kalenderjaar waarin de begraving heeft plaatsgevonden. De termijn begint echter te lopen op de datum waarop het particuliere graf is uitgegeven.</text:p>
          <text:p text:style-name="al">
          <text:span text:style-name="nadrukvet">Artikel 4 Termijnen algemene graven </text:span>
        </text:p>
          <text:p text:style-name="al">De belangrijkste reden om dit artikel op te nemen is om onderscheid te maken tussen het uitsluitende recht van een particulier graf en het gebruik van een algemeen graf. Het college bevestigt het gebruik van een algemeen graf met een grafakte. Voor nabestaanden bestaat de mogelijkheid om het algemene graf na afloop van de gebruikstermijn om te zetten in een graf met uitsluitend recht (een particulier graf). Hiertoe worden de nabestaanden vroegtijdig geïnformeerd.</text:p>
          <text:p text:style-name="al">
          <text:span text:style-name="nadrukvet">Artikel 5 Uitvoeringsregels</text:span>
        </text:p>
          <text:p text:style-name="al">Met dit artikel vermeldt de raad de mogelijkheid tot het opstellen van uitvoeringsregels. Deze regels hebben tot doel het beheer en de inrichting van de begraafplaatsen op heldere wijze vorm te geven. Door de bekendmaking ervan kunnen belanghebbenden zich al tijdig op de hoogte stellen van de mogelijkheden en het geeft tevens de medewerkers, die de uitvoering verzorgen, een duidelijk richtsnoer. </text:p>
          <text:p text:style-name="al">
          <text:span text:style-name="nadrukvet">Artikel 6 Grafkelder</text:span>
        </text:p>
          <text:p text:style-name="al">Op iedere gemeentelijke begraafplaats wordt gelegenheid gegeven tot het aanbrengen van een grafkelder. </text:p>
          <text:p text:style-name="al">
          <text:span text:style-name="nadrukvet">Artikel 7 Vereisten grafbedekking</text:span>
        </text:p>
          <text:p text:style-name="al">De vergunningseis geldt voor de grafbedekking op een particulier graf en een algemeen graf. De grafbedekking zal op punten als vormgeving, constructie en materiaalkeuze aan bepaalde minimumeisen moeten voldoen. Deze eisen zijn nader uitgewerkt in de uitvoeringsregels van het college. Zij zijn ruim geformuleerd. Wanneer uit een vergunningaanvraag blijkt dat niet voldaan wordt aan de eisen, zoals vermeld in de uitvoeringsregels, kan het college in uitzonderingsgevallen afwijken van het bepaalde in deze regels en de vergunning alsnog afgeven. </text:p>
          <text:p text:style-name="al">Zo kan in bijzondere gevallen, waar de regels niet in voorzien of deze een onbedoeld en ongewenst resultaat zouden meebrengen toch een maatwerkoplossing worden bereikt.</text:p>
          <text:p text:style-name="al">
          <text:span text:style-name="nadrukvet">Artikel 8 Verbodsbepalingen</text:span>
        </text:p>
          <text:p text:style-name="al">Dit artikel is opgenomen met het oog op de strafbaarstelling van personen die zich op hinderlijke wijze gedragen of ander ongewenst gedrag vertonen. Alleen door de verboden op te nemen kunnen overtreders strafbaar worden gesteld. Deze bepaling is hier opgenomen en niet in de Algemene plaatselijke verordening vanuit de wens om de bepalingen over de begraafplaatsen in een kader geordend te hebben. Om die reden is de verordening ook gebaseerd op artikel 149 van de Gemeentewet. </text:p>
          <text:p text:style-name="al">
          <text:span text:style-name="nadrukvet">Artikel 9 Openstelling voor bezoek</text:span>
        </text:p>
          <text:p text:style-name="al">Dit artikel is geïntroduceerd met het oog op de strafbaarstelling van personen die zich op de begraafplaats bevinden buiten de uren van openstelling voor bezoekers. De toegang tot en het verblijf tot de begraafplaats is verboden voor personen die zich zonder redelijk doel ophouden op een begraafplaats, deze verontreinigen of deze gebruiken voor een ander doel dan waarvoor de begraafplaats is bestemd.</text:p>
          <text:p text:style-name="al">
          <text:span text:style-name="nadrukvet">Artikel 10 Ontzegging toegang</text:span>
        </text:p>
          <text:p text:style-name="al">De bevoegdheid van het college om personen weg te sturen als zij zich niet aan zijn aanwijzingen en de verbodsbepalingen houden, bieden naast het strafrechtelijk optreden ook een basis om tegen ongewenste activiteiten op te kunnen treden. </text:p>
          <text:p text:style-name="al">
          <text:span text:style-name="nadrukvet">Artikel 11 Strafbepalingen</text:span>
        </text:p>
          <text:p text:style-name="al">De politie kan op grond van de strafbepalingen tegen ordeverstoringen optreden en zo nodig proces-verbaal opmaken.</text:p>
          <text:p text:style-name="al">
          <text:span text:style-name="nadrukvet">Artikel 12 Overgangsrecht en citeertitel</text:span>
        </text:p>
          <text:p text:style-name="al">De verordening begraafplaatsen Hoogeveen 2009 wordt ingetrokken. Deze verordening geldt voor alle situaties vanaf de datum van inwerkingtreding tot de verordening herzien wordt. Alle verkregen rechten blijven van kracht. Niet bedoeld is dat die nu onbeperkt van kracht blijven, maar dat die van kracht blijven met in achtneming van de regels, zoals die golden tot de inwerkingtreding van de thans vastgestelde voorschrif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444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Ruimte en infrastructuur | Organisatie en beleid</meta:user-defined>
    <meta:user-defined meta:name="DC.source">artikel 90 van de Wet op de lijkbezorging]|[1.0:c:BWBR0005009&amp;artikel=90&amp;g=2018-08-01</meta:user-defined>
    <meta:user-defined meta:name="DCTERMS.alternative">Verordening begraafplaatsen Hoogeveen 2020</meta:user-defined>
    <dc:language>nl</dc:language>
    <meta:user-defined meta:name="OVERHEID.Gemeente/DC.spatial">Hoogeveen</meta:user-defined>
    <meta:user-defined meta:name="DC.title">Verordening begraafplaatsen Hoogeveen 2020</meta:user-defined>
    <meta:user-defined meta:name="DCTERMS.W3CDTF/DCTERMS.available">2019-12-31</meta:user-defined>
    <meta:user-defined meta:name="DCTERMS.W3CDTF/OVERHEIDop.jaargang">2019</meta:user-defined>
    <meta:user-defined meta:name="OVERHEIDop.publicationIssue">314449</meta:user-defined>
    <meta:user-defined meta:name="OVERHEIDop.betreftRegeling">CVDR633655_1</meta:user-defined>
    <meta:user-defined meta:name="xs:date/OVERHEIDop.startdatum">2020-01-01</meta:user-defined>
    <meta:user-defined meta:name="OVERHEIDop.GmbID/DC.identifier">gmb-2019-314449</meta:user-defined>
    <meta:user-defined meta:name="OVERHEIDop.versieInformatie"/>
  </office:meta>
</office:document-meta>
</file>