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style:style style:family="table-column" style:parent-style-name="colspec" style:name="id1-3-2-2-2-20-1-1">
      <style:table-column-properties style:rel-column-width="12*"/>
    </style:style>
    <style:style style:family="table-column" style:parent-style-name="colspec" style:name="id1-3-2-2-2-20-1-2">
      <style:table-column-properties style:rel-column-width="53*"/>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8-1">
      <text:list-level-style-bullet text:bullet-char="•" text:level="1">
        <style:list-level-properties text:min-label-width="10mm"/>
      </text:list-level-style-bullet>
    </text:list-style>
    <text:list-style style:name="id1-3-2-2-2-148-2">
      <text:list-level-style-bullet text:bullet-char="•" text:level="1">
        <style:list-level-properties text:min-label-width="10mm"/>
      </text:list-level-style-bullet>
    </text:list-style>
    <text:list-style style:name="id1-3-2-2-2-148-3">
      <text:list-level-style-bullet text:bullet-char="•" text:level="1">
        <style:list-level-properties text:min-label-width="10mm"/>
      </text:list-level-style-bullet>
    </text:list-style>
    <text:list-style style:name="id1-3-2-2-2-148-4">
      <text:list-level-style-bullet text:bullet-char="•" text:level="1">
        <style:list-level-properties text:min-label-width="10mm"/>
      </text:list-level-style-bullet>
    </text:list-style>
    <text:list-style style:name="id1-3-2-2-2-148-5">
      <text:list-level-style-bullet text:bullet-char="•" text:level="1">
        <style:list-level-properties text:min-label-width="10mm"/>
      </text:list-level-style-bullet>
    </text:list-style>
    <text:list-style style:name="id1-3-2-2-2-169">
      <text:list-level-style-bullet text:bullet-char="•" text:level="1">
        <style:list-level-properties text:min-label-width="10mm"/>
      </text:list-level-style-bullet>
    </text:list-style>
    <text:list-style style:name="id1-3-2-2-2-169-1">
      <text:list-level-style-bullet text:bullet-char="•" text:level="1">
        <style:list-level-properties text:min-label-width="10mm"/>
      </text:list-level-style-bullet>
    </text:list-style>
    <text:list-style style:name="id1-3-2-2-2-169-2">
      <text:list-level-style-bullet text:bullet-char="•" text:level="1">
        <style:list-level-properties text:min-label-width="10mm"/>
      </text:list-level-style-bullet>
    </text:list-style>
    <text:list-style style:name="id1-3-2-2-2-169-3">
      <text:list-level-style-bullet text:bullet-char="•" text:level="1">
        <style:list-level-properties text:min-label-width="10mm"/>
      </text:list-level-style-bullet>
    </text:list-style>
    <text:list-style style:name="id1-3-2-2-2-169-4">
      <text:list-level-style-bullet text:bullet-char="•" text:level="1">
        <style:list-level-properties text:min-label-width="10mm"/>
      </text:list-level-style-bullet>
    </text:list-style>
    <text:list-style style:name="id1-3-2-2-2-169-5">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4-1">
      <text:list-level-style-bullet text:bullet-char="•" text:level="1">
        <style:list-level-properties text:min-label-width="10mm"/>
      </text:list-level-style-bullet>
    </text:list-style>
    <text:list-style style:name="id1-3-2-2-2-174-2">
      <text:list-level-style-bullet text:bullet-char="•" text:level="1">
        <style:list-level-properties text:min-label-width="10mm"/>
      </text:list-level-style-bullet>
    </text:list-style>
    <text:list-style style:name="id1-3-2-2-2-174-3">
      <text:list-level-style-bullet text:bullet-char="•" text:level="1">
        <style:list-level-properties text:min-label-width="10mm"/>
      </text:list-level-style-bullet>
    </text:list-style>
    <text:list-style style:name="id1-3-2-2-2-174-4">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2-220-7">
      <text:list-level-style-bullet text:bullet-char="•" text:level="1">
        <style:list-level-properties text:min-label-width="10mm"/>
      </text:list-level-style-bullet>
    </text:list-style>
    <text:list-style style:name="id1-3-2-2-2-220-8">
      <text:list-level-style-bullet text:bullet-char="•" text:level="1">
        <style:list-level-properties text:min-label-width="10mm"/>
      </text:list-level-style-bullet>
    </text:list-style>
    <text:list-style style:name="id1-3-2-2-2-220-9">
      <text:list-level-style-bullet text:bullet-char="•" text:level="1">
        <style:list-level-properties text:min-label-width="10mm"/>
      </text:list-level-style-bullet>
    </text:list-style>
    <text:list-style style:name="id1-3-2-2-2-220-10">
      <text:list-level-style-bullet text:bullet-char="•" text:level="1">
        <style:list-level-properties text:min-label-width="10mm"/>
      </text:list-level-style-bullet>
    </text:list-style>
    <text:list-style style:name="id1-3-2-2-2-309">
      <text:list-level-style-bullet text:bullet-char="•" text:level="1">
        <style:list-level-properties text:min-label-width="10mm"/>
      </text:list-level-style-bullet>
    </text:list-style>
    <text:list-style style:name="id1-3-2-2-2-309-1">
      <text:list-level-style-bullet text:bullet-char="•" text:level="1">
        <style:list-level-properties text:min-label-width="10mm"/>
      </text:list-level-style-bullet>
    </text:list-style>
    <text:list-style style:name="id1-3-2-2-2-309-2">
      <text:list-level-style-bullet text:bullet-char="•" text:level="1">
        <style:list-level-properties text:min-label-width="10mm"/>
      </text:list-level-style-bullet>
    </text:list-style>
    <text:list-style style:name="id1-3-2-2-2-309-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330-3">
      <text:list-level-style-bullet text:bullet-char="•" text:level="1">
        <style:list-level-properties text:min-label-width="10mm"/>
      </text:list-level-style-bullet>
    </text:list-style>
    <text:list-style style:name="id1-3-2-2-2-330-4">
      <text:list-level-style-bullet text:bullet-char="•" text:level="1">
        <style:list-level-properties text:min-label-width="10mm"/>
      </text:list-level-style-bullet>
    </text:list-style>
    <text:list-style style:name="id1-3-2-2-2-330-5">
      <text:list-level-style-bullet text:bullet-char="•" text:level="1">
        <style:list-level-properties text:min-label-width="10mm"/>
      </text:list-level-style-bullet>
    </text:list-style>
    <text:list-style style:name="id1-3-2-2-2-330-6">
      <text:list-level-style-bullet text:bullet-char="•" text:level="1">
        <style:list-level-properties text:min-label-width="10mm"/>
      </text:list-level-style-bullet>
    </text:list-style>
    <text:list-style style:name="id1-3-2-2-2-330-7">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6-1">
      <text:list-level-style-bullet text:bullet-char="•" text:level="1">
        <style:list-level-properties text:min-label-width="10mm"/>
      </text:list-level-style-bullet>
    </text:list-style>
    <text:list-style style:name="id1-3-2-2-2-366-2">
      <text:list-level-style-bullet text:bullet-char="•" text:level="1">
        <style:list-level-properties text:min-label-width="10mm"/>
      </text:list-level-style-bullet>
    </text:list-style>
    <text:list-style style:name="id1-3-2-2-2-366-3">
      <text:list-level-style-bullet text:bullet-char="•" text:level="1">
        <style:list-level-properties text:min-label-width="10mm"/>
      </text:list-level-style-bullet>
    </text:list-style>
    <text:list-style style:name="id1-3-2-2-2-366-4">
      <text:list-level-style-bullet text:bullet-char="•" text:level="1">
        <style:list-level-properties text:min-label-width="10mm"/>
      </text:list-level-style-bullet>
    </text:list-style>
    <text:list-style style:name="id1-3-2-2-2-366-5">
      <text:list-level-style-bullet text:bullet-char="•" text:level="1">
        <style:list-level-properties text:min-label-width="10mm"/>
      </text:list-level-style-bullet>
    </text:list-style>
    <text:list-style style:name="id1-3-2-2-2-366-6">
      <text:list-level-style-bullet text:bullet-char="•" text:level="1">
        <style:list-level-properties text:min-label-width="10mm"/>
      </text:list-level-style-bullet>
    </text:list-style>
    <text:list-style style:name="id1-3-2-2-2-366-7">
      <text:list-level-style-bullet text:bullet-char="•" text:level="1">
        <style:list-level-properties text:min-label-width="10mm"/>
      </text:list-level-style-bullet>
    </text:list-style>
    <text:list-style style:name="id1-3-2-2-2-409">
      <text:list-level-style-bullet text:bullet-char="•" text:level="1">
        <style:list-level-properties text:min-label-width="10mm"/>
      </text:list-level-style-bullet>
    </text:list-style>
    <text:list-style style:name="id1-3-2-2-2-409-1">
      <text:list-level-style-bullet text:bullet-char="•" text:level="1">
        <style:list-level-properties text:min-label-width="10mm"/>
      </text:list-level-style-bullet>
    </text:list-style>
    <text:list-style style:name="id1-3-2-2-2-409-2">
      <text:list-level-style-bullet text:bullet-char="•" text:level="1">
        <style:list-level-properties text:min-label-width="10mm"/>
      </text:list-level-style-bullet>
    </text:list-style>
    <text:list-style style:name="id1-3-2-2-2-409-3">
      <text:list-level-style-bullet text:bullet-char="•" text:level="1">
        <style:list-level-properties text:min-label-width="10mm"/>
      </text:list-level-style-bullet>
    </text:list-style>
    <text:list-style style:name="id1-3-2-2-2-409-4">
      <text:list-level-style-bullet text:bullet-char="•" text:level="1">
        <style:list-level-properties text:min-label-width="10mm"/>
      </text:list-level-style-bullet>
    </text:list-style>
    <text:list-style style:name="id1-3-2-2-2-409-5">
      <text:list-level-style-bullet text:bullet-char="•" text:level="1">
        <style:list-level-properties text:min-label-width="10mm"/>
      </text:list-level-style-bullet>
    </text:list-style>
    <text:list-style style:name="id1-3-2-2-2-409-6">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468-1">
      <text:list-level-style-bullet text:bullet-char="•" text:level="1">
        <style:list-level-properties text:min-label-width="10mm"/>
      </text:list-level-style-bullet>
    </text:list-style>
    <text:list-style style:name="id1-3-2-2-2-468-2">
      <text:list-level-style-bullet text:bullet-char="•" text:level="1">
        <style:list-level-properties text:min-label-width="10mm"/>
      </text:list-level-style-bullet>
    </text:list-style>
    <text:list-style style:name="id1-3-2-2-2-468-3">
      <text:list-level-style-bullet text:bullet-char="•" text:level="1">
        <style:list-level-properties text:min-label-width="10mm"/>
      </text:list-level-style-bullet>
    </text:list-style>
    <text:list-style style:name="id1-3-2-2-2-498">
      <text:list-level-style-bullet text:bullet-char="•" text:level="1">
        <style:list-level-properties text:min-label-width="10mm"/>
      </text:list-level-style-bullet>
    </text:list-style>
    <text:list-style style:name="id1-3-2-2-2-498-1">
      <text:list-level-style-bullet text:bullet-char="•" text:level="1">
        <style:list-level-properties text:min-label-width="10mm"/>
      </text:list-level-style-bullet>
    </text:list-style>
    <text:list-style style:name="id1-3-2-2-2-498-2">
      <text:list-level-style-bullet text:bullet-char="•" text:level="1">
        <style:list-level-properties text:min-label-width="10mm"/>
      </text:list-level-style-bullet>
    </text:list-style>
    <text:list-style style:name="id1-3-2-2-2-498-3">
      <text:list-level-style-bullet text:bullet-char="•" text:level="1">
        <style:list-level-properties text:min-label-width="10mm"/>
      </text:list-level-style-bullet>
    </text:list-style>
    <text:list-style style:name="id1-3-2-2-2-498-4">
      <text:list-level-style-bullet text:bullet-char="•" text:level="1">
        <style:list-level-properties text:min-label-width="10mm"/>
      </text:list-level-style-bullet>
    </text:list-style>
    <text:list-style style:name="id1-3-2-2-2-498-5">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2">
      <text:list-level-style-bullet text:bullet-char="•" text:level="1">
        <style:list-level-properties text:min-label-width="10mm"/>
      </text:list-level-style-bullet>
    </text:list-style>
    <text:list-style style:name="id1-3-2-2-2-541-3">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59-1">
      <text:list-level-style-bullet text:bullet-char="•" text:level="1">
        <style:list-level-properties text:min-label-width="10mm"/>
      </text:list-level-style-bullet>
    </text:list-style>
    <text:list-style style:name="id1-3-2-2-2-559-2">
      <text:list-level-style-bullet text:bullet-char="•" text:level="1">
        <style:list-level-properties text:min-label-width="10mm"/>
      </text:list-level-style-bullet>
    </text:list-style>
    <text:list-style style:name="id1-3-2-2-2-604">
      <text:list-level-style-bullet text:bullet-char="•" text:level="1">
        <style:list-level-properties text:min-label-width="10mm"/>
      </text:list-level-style-bullet>
    </text:list-style>
    <text:list-style style:name="id1-3-2-2-2-604-1">
      <text:list-level-style-bullet text:bullet-char="•" text:level="1">
        <style:list-level-properties text:min-label-width="10mm"/>
      </text:list-level-style-bullet>
    </text:list-style>
    <text:list-style style:name="id1-3-2-2-2-604-2">
      <text:list-level-style-bullet text:bullet-char="•" text:level="1">
        <style:list-level-properties text:min-label-width="10mm"/>
      </text:list-level-style-bullet>
    </text:list-style>
    <text:list-style style:name="id1-3-2-2-2-604-3">
      <text:list-level-style-bullet text:bullet-char="•" text:level="1">
        <style:list-level-properties text:min-label-width="10mm"/>
      </text:list-level-style-bullet>
    </text:list-style>
    <text:list-style style:name="id1-3-2-2-2-604-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7-1">
      <text:list-level-style-bullet text:bullet-char="•" text:level="1">
        <style:list-level-properties text:min-label-width="10mm"/>
      </text:list-level-style-bullet>
    </text:list-style>
    <text:list-style style:name="id1-3-2-2-2-637-2">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1-1">
      <text:list-level-style-bullet text:bullet-char="•" text:level="1">
        <style:list-level-properties text:min-label-width="10mm"/>
      </text:list-level-style-bullet>
    </text:list-style>
    <text:list-style style:name="id1-3-2-2-2-651-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819">
      <text:list-level-style-bullet text:bullet-char="•" text:level="1">
        <style:list-level-properties text:min-label-width="10mm"/>
      </text:list-level-style-bullet>
    </text:list-style>
    <text:list-style style:name="id1-3-2-2-2-819-1">
      <text:list-level-style-bullet text:bullet-char="•" text:level="1">
        <style:list-level-properties text:min-label-width="10mm"/>
      </text:list-level-style-bullet>
    </text:list-style>
    <text:list-style style:name="id1-3-2-2-2-819-2">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7-1">
      <text:list-level-style-bullet text:bullet-char="•" text:level="1">
        <style:list-level-properties text:min-label-width="10mm"/>
      </text:list-level-style-bullet>
    </text:list-style>
    <text:list-style style:name="id1-3-2-2-2-837-2">
      <text:list-level-style-bullet text:bullet-char="•" text:level="1">
        <style:list-level-properties text:min-label-width="10mm"/>
      </text:list-level-style-bullet>
    </text:list-style>
    <text:list-style style:name="id1-3-2-2-2-837-3">
      <text:list-level-style-bullet text:bullet-char="•" text:level="1">
        <style:list-level-properties text:min-label-width="10mm"/>
      </text:list-level-style-bullet>
    </text:list-style>
    <text:list-style style:name="id1-3-2-2-2-837-4">
      <text:list-level-style-bullet text:bullet-char="•" text:level="1">
        <style:list-level-properties text:min-label-width="10mm"/>
      </text:list-level-style-bullet>
    </text:list-style>
    <text:list-style style:name="id1-3-2-2-2-877">
      <text:list-level-style-bullet text:bullet-char="•" text:level="1">
        <style:list-level-properties text:min-label-width="10mm"/>
      </text:list-level-style-bullet>
    </text:list-style>
    <text:list-style style:name="id1-3-2-2-2-877-1">
      <text:list-level-style-bullet text:bullet-char="•" text:level="1">
        <style:list-level-properties text:min-label-width="10mm"/>
      </text:list-level-style-bullet>
    </text:list-style>
    <text:list-style style:name="id1-3-2-2-2-877-2">
      <text:list-level-style-bullet text:bullet-char="•" text:level="1">
        <style:list-level-properties text:min-label-width="10mm"/>
      </text:list-level-style-bullet>
    </text:list-style>
    <text:list-style style:name="id1-3-2-2-2-877-3">
      <text:list-level-style-bullet text:bullet-char="•" text:level="1">
        <style:list-level-properties text:min-label-width="10mm"/>
      </text:list-level-style-bullet>
    </text:list-style>
    <text:list-style style:name="id1-3-2-2-2-877-4">
      <text:list-level-style-bullet text:bullet-char="•" text:level="1">
        <style:list-level-properties text:min-label-width="10mm"/>
      </text:list-level-style-bullet>
    </text:list-style>
    <text:list-style style:name="id1-3-2-2-2-889">
      <text:list-level-style-bullet text:bullet-char="•" text:level="1">
        <style:list-level-properties text:min-label-width="10mm"/>
      </text:list-level-style-bullet>
    </text:list-style>
    <text:list-style style:name="id1-3-2-2-2-889-1">
      <text:list-level-style-bullet text:bullet-char="•" text:level="1">
        <style:list-level-properties text:min-label-width="10mm"/>
      </text:list-level-style-bullet>
    </text:list-style>
    <text:list-style style:name="id1-3-2-2-2-889-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3-1">
      <text:list-level-style-bullet text:bullet-char="•" text:level="1">
        <style:list-level-properties text:min-label-width="10mm"/>
      </text:list-level-style-bullet>
    </text:list-style>
    <text:list-style style:name="id1-3-2-2-2-963-2">
      <text:list-level-style-bullet text:bullet-char="•" text:level="1">
        <style:list-level-properties text:min-label-width="10mm"/>
      </text:list-level-style-bullet>
    </text:list-style>
    <text:list-style style:name="id1-3-2-2-2-963-3">
      <text:list-level-style-bullet text:bullet-char="•" text:level="1">
        <style:list-level-properties text:min-label-width="10mm"/>
      </text:list-level-style-bullet>
    </text:list-style>
    <text:list-style style:name="id1-3-2-2-2-963-4">
      <text:list-level-style-bullet text:bullet-char="•" text:level="1">
        <style:list-level-properties text:min-label-width="10mm"/>
      </text:list-level-style-bullet>
    </text:list-style>
    <text:list-style style:name="id1-3-2-2-2-963-5">
      <text:list-level-style-bullet text:bullet-char="•" text:level="1">
        <style:list-level-properties text:min-label-width="10mm"/>
      </text:list-level-style-bullet>
    </text:list-style>
    <text:list-style style:name="id1-3-2-2-2-963-6">
      <text:list-level-style-bullet text:bullet-char="•" text:level="1">
        <style:list-level-properties text:min-label-width="10mm"/>
      </text:list-level-style-bullet>
    </text:list-style>
    <text:list-style style:name="id1-3-2-2-2-963-7">
      <text:list-level-style-bullet text:bullet-char="•" text:level="1">
        <style:list-level-properties text:min-label-width="10mm"/>
      </text:list-level-style-bullet>
    </text:list-style>
    <text:list-style style:name="id1-3-2-2-2-963-8">
      <text:list-level-style-bullet text:bullet-char="•" text:level="1">
        <style:list-level-properties text:min-label-width="10mm"/>
      </text:list-level-style-bullet>
    </text:list-style>
    <text:list-style style:name="id1-3-2-2-2-1056">
      <text:list-level-style-bullet text:bullet-char="•" text:level="1">
        <style:list-level-properties text:min-label-width="10mm"/>
      </text:list-level-style-bullet>
    </text:list-style>
    <text:list-style style:name="id1-3-2-2-2-1056-1">
      <text:list-level-style-bullet text:bullet-char="•" text:level="1">
        <style:list-level-properties text:min-label-width="10mm"/>
      </text:list-level-style-bullet>
    </text:list-style>
    <text:list-style style:name="id1-3-2-2-2-1056-2">
      <text:list-level-style-bullet text:bullet-char="•" text:level="1">
        <style:list-level-properties text:min-label-width="10mm"/>
      </text:list-level-style-bullet>
    </text:list-style>
    <text:list-style style:name="id1-3-2-2-2-1056-3">
      <text:list-level-style-bullet text:bullet-char="•" text:level="1">
        <style:list-level-properties text:min-label-width="10mm"/>
      </text:list-level-style-bullet>
    </text:list-style>
    <text:list-style style:name="id1-3-2-2-2-1056-4">
      <text:list-level-style-bullet text:bullet-char="•" text:level="1">
        <style:list-level-properties text:min-label-width="10mm"/>
      </text:list-level-style-bullet>
    </text:list-style>
    <text:list-style style:name="id1-3-2-2-2-1056-5">
      <text:list-level-style-bullet text:bullet-char="•" text:level="1">
        <style:list-level-properties text:min-label-width="10mm"/>
      </text:list-level-style-bullet>
    </text:list-style>
    <text:list-style style:name="id1-3-2-2-2-1130">
      <text:list-level-style-bullet text:bullet-char="•" text:level="1">
        <style:list-level-properties text:min-label-width="10mm"/>
      </text:list-level-style-bullet>
    </text:list-style>
    <text:list-style style:name="id1-3-2-2-2-1130-1">
      <text:list-level-style-bullet text:bullet-char="•" text:level="1">
        <style:list-level-properties text:min-label-width="10mm"/>
      </text:list-level-style-bullet>
    </text:list-style>
    <text:list-style style:name="id1-3-2-2-2-1130-2">
      <text:list-level-style-bullet text:bullet-char="•" text:level="1">
        <style:list-level-properties text:min-label-width="10mm"/>
      </text:list-level-style-bullet>
    </text:list-style>
    <text:list-style style:name="id1-3-2-2-2-1130-3">
      <text:list-level-style-bullet text:bullet-char="•" text:level="1">
        <style:list-level-properties text:min-label-width="10mm"/>
      </text:list-level-style-bullet>
    </text:list-style>
    <text:list-style style:name="id1-3-2-2-2-1130-4">
      <text:list-level-style-bullet text:bullet-char="•" text:level="1">
        <style:list-level-properties text:min-label-width="10mm"/>
      </text:list-level-style-bullet>
    </text:list-style>
    <text:list-style style:name="id1-3-2-2-2-1130-5">
      <text:list-level-style-bullet text:bullet-char="•" text:level="1">
        <style:list-level-properties text:min-label-width="10mm"/>
      </text:list-level-style-bullet>
    </text:list-style>
    <text:list-style style:name="id1-3-2-2-2-1130-6">
      <text:list-level-style-bullet text:bullet-char="•" text:level="1">
        <style:list-level-properties text:min-label-width="10mm"/>
      </text:list-level-style-bullet>
    </text:list-style>
    <text:list-style style:name="id1-3-2-2-2-1130-7">
      <text:list-level-style-bullet text:bullet-char="•" text:level="1">
        <style:list-level-properties text:min-label-width="10mm"/>
      </text:list-level-style-bullet>
    </text:list-style>
    <text:list-style style:name="id1-3-2-2-2-1144">
      <text:list-level-style-bullet text:bullet-char="•" text:level="1">
        <style:list-level-properties text:min-label-width="10mm"/>
      </text:list-level-style-bullet>
    </text:list-style>
    <text:list-style style:name="id1-3-2-2-2-1144-1">
      <text:list-level-style-bullet text:bullet-char="•" text:level="1">
        <style:list-level-properties text:min-label-width="10mm"/>
      </text:list-level-style-bullet>
    </text:list-style>
    <text:list-style style:name="id1-3-2-2-2-1144-2">
      <text:list-level-style-bullet text:bullet-char="•" text:level="1">
        <style:list-level-properties text:min-label-width="10mm"/>
      </text:list-level-style-bullet>
    </text:list-style>
    <text:list-style style:name="id1-3-2-2-2-1144-3">
      <text:list-level-style-bullet text:bullet-char="•" text:level="1">
        <style:list-level-properties text:min-label-width="10mm"/>
      </text:list-level-style-bullet>
    </text:list-style>
    <text:list-style style:name="id1-3-2-2-2-1144-4">
      <text:list-level-style-bullet text:bullet-char="•" text:level="1">
        <style:list-level-properties text:min-label-width="10mm"/>
      </text:list-level-style-bullet>
    </text:list-style>
    <text:list-style style:name="id1-3-2-2-2-1144-5">
      <text:list-level-style-bullet text:bullet-char="•" text:level="1">
        <style:list-level-properties text:min-label-width="10mm"/>
      </text:list-level-style-bullet>
    </text:list-style>
    <text:list-style style:name="id1-3-2-2-2-1144-6">
      <text:list-level-style-bullet text:bullet-char="•" text:level="1">
        <style:list-level-properties text:min-label-width="10mm"/>
      </text:list-level-style-bullet>
    </text:list-style>
    <text:list-style style:name="id1-3-2-2-2-1144-7">
      <text:list-level-style-bullet text:bullet-char="•" text:level="1">
        <style:list-level-properties text:min-label-width="10mm"/>
      </text:list-level-style-bullet>
    </text:list-style>
    <text:list-style style:name="id1-3-2-2-2-1144-8">
      <text:list-level-style-bullet text:bullet-char="•" text:level="1">
        <style:list-level-properties text:min-label-width="10mm"/>
      </text:list-level-style-bullet>
    </text:list-style>
    <text:list-style style:name="id1-3-2-2-2-1144-9">
      <text:list-level-style-bullet text:bullet-char="•" text:level="1">
        <style:list-level-properties text:min-label-width="10mm"/>
      </text:list-level-style-bullet>
    </text:list-style>
    <text:list-style style:name="id1-3-2-2-2-1144-10">
      <text:list-level-style-bullet text:bullet-char="•" text:level="1">
        <style:list-level-properties text:min-label-width="10mm"/>
      </text:list-level-style-bullet>
    </text:list-style>
    <text:list-style style:name="id1-3-2-2-2-1144-11">
      <text:list-level-style-bullet text:bullet-char="•" text:level="1">
        <style:list-level-properties text:min-label-width="10mm"/>
      </text:list-level-style-bullet>
    </text:list-style>
    <text:list-style style:name="id1-3-2-2-2-1144-12">
      <text:list-level-style-bullet text:bullet-char="•" text:level="1">
        <style:list-level-properties text:min-label-width="10mm"/>
      </text:list-level-style-bullet>
    </text:list-style>
    <text:list-style style:name="id1-3-2-2-2-1144-13">
      <text:list-level-style-bullet text:bullet-char="•" text:level="1">
        <style:list-level-properties text:min-label-width="10mm"/>
      </text:list-level-style-bullet>
    </text:list-style>
    <text:list-style style:name="id1-3-2-2-2-1144-14">
      <text:list-level-style-bullet text:bullet-char="•" text:level="1">
        <style:list-level-properties text:min-label-width="10mm"/>
      </text:list-level-style-bullet>
    </text:list-style>
    <text:list-style style:name="id1-3-2-2-2-1144-15">
      <text:list-level-style-bullet text:bullet-char="•" text:level="1">
        <style:list-level-properties text:min-label-width="10mm"/>
      </text:list-level-style-bullet>
    </text:list-style>
    <text:list-style style:name="id1-3-2-2-2-1150">
      <text:list-level-style-bullet text:bullet-char="•" text:level="1">
        <style:list-level-properties text:min-label-width="10mm"/>
      </text:list-level-style-bullet>
    </text:list-style>
    <text:list-style style:name="id1-3-2-2-2-1150-1">
      <text:list-level-style-bullet text:bullet-char="•" text:level="1">
        <style:list-level-properties text:min-label-width="10mm"/>
      </text:list-level-style-bullet>
    </text:list-style>
    <text:list-style style:name="id1-3-2-2-2-1150-2">
      <text:list-level-style-bullet text:bullet-char="•" text:level="1">
        <style:list-level-properties text:min-label-width="10mm"/>
      </text:list-level-style-bullet>
    </text:list-style>
    <text:list-style style:name="id1-3-2-2-2-1150-3">
      <text:list-level-style-bullet text:bullet-char="•" text:level="1">
        <style:list-level-properties text:min-label-width="10mm"/>
      </text:list-level-style-bullet>
    </text:list-style>
    <text:list-style style:name="id1-3-2-2-2-1150-4">
      <text:list-level-style-bullet text:bullet-char="•" text:level="1">
        <style:list-level-properties text:min-label-width="10mm"/>
      </text:list-level-style-bullet>
    </text:list-style>
    <text:list-style style:name="id1-3-2-2-2-1150-5">
      <text:list-level-style-bullet text:bullet-char="•" text:level="1">
        <style:list-level-properties text:min-label-width="10mm"/>
      </text:list-level-style-bullet>
    </text:list-style>
    <text:list-style style:name="id1-3-2-2-2-1150-6">
      <text:list-level-style-bullet text:bullet-char="•" text:level="1">
        <style:list-level-properties text:min-label-width="10mm"/>
      </text:list-level-style-bullet>
    </text:list-style>
    <text:list-style style:name="id1-3-2-2-2-1150-7">
      <text:list-level-style-bullet text:bullet-char="•" text:level="1">
        <style:list-level-properties text:min-label-width="10mm"/>
      </text:list-level-style-bullet>
    </text:list-style>
    <text:list-style style:name="id1-3-2-2-2-1312">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2">
      <text:list-level-style-bullet text:bullet-char="•" text:level="1">
        <style:list-level-properties text:min-label-width="10mm"/>
      </text:list-level-style-bullet>
    </text:list-style>
    <text:list-style style:name="id1-3-2-2-2-1312-3">
      <text:list-level-style-bullet text:bullet-char="•" text:level="1">
        <style:list-level-properties text:min-label-width="10mm"/>
      </text:list-level-style-bullet>
    </text:list-style>
    <text:list-style style:name="id1-3-2-2-2-1312-4">
      <text:list-level-style-bullet text:bullet-char="•" text:level="1">
        <style:list-level-properties text:min-label-width="10mm"/>
      </text:list-level-style-bullet>
    </text:list-style>
    <text:list-style style:name="id1-3-2-2-2-1312-5">
      <text:list-level-style-bullet text:bullet-char="•" text:level="1">
        <style:list-level-properties text:min-label-width="10mm"/>
      </text:list-level-style-bullet>
    </text:list-style>
    <text:list-style style:name="id1-3-2-2-2-1363">
      <text:list-level-style-bullet text:bullet-char="•" text:level="1">
        <style:list-level-properties text:min-label-width="10mm"/>
      </text:list-level-style-bullet>
    </text:list-style>
    <text:list-style style:name="id1-3-2-2-2-1363-1">
      <text:list-level-style-bullet text:bullet-char="•" text:level="1">
        <style:list-level-properties text:min-label-width="10mm"/>
      </text:list-level-style-bullet>
    </text:list-style>
    <text:list-style style:name="id1-3-2-2-2-1363-2">
      <text:list-level-style-bullet text:bullet-char="•" text:level="1">
        <style:list-level-properties text:min-label-width="10mm"/>
      </text:list-level-style-bullet>
    </text:list-style>
    <text:list-style style:name="id1-3-2-2-2-1363-3">
      <text:list-level-style-bullet text:bullet-char="•" text:level="1">
        <style:list-level-properties text:min-label-width="10mm"/>
      </text:list-level-style-bullet>
    </text:list-style>
    <text:list-style style:name="id1-3-2-2-2-1363-4">
      <text:list-level-style-bullet text:bullet-char="•" text:level="1">
        <style:list-level-properties text:min-label-width="10mm"/>
      </text:list-level-style-bullet>
    </text:list-style>
    <text:list-style style:name="id1-3-2-2-2-1378">
      <text:list-level-style-bullet text:bullet-char="•" text:level="1">
        <style:list-level-properties text:min-label-width="10mm"/>
      </text:list-level-style-bullet>
    </text:list-style>
    <text:list-style style:name="id1-3-2-2-2-1378-1">
      <text:list-level-style-bullet text:bullet-char="•" text:level="1">
        <style:list-level-properties text:min-label-width="10mm"/>
      </text:list-level-style-bullet>
    </text:list-style>
    <text:list-style style:name="id1-3-2-2-2-1378-2">
      <text:list-level-style-bullet text:bullet-char="•" text:level="1">
        <style:list-level-properties text:min-label-width="10mm"/>
      </text:list-level-style-bullet>
    </text:list-style>
    <text:list-style style:name="id1-3-2-2-2-1378-3">
      <text:list-level-style-bullet text:bullet-char="•" text:level="1">
        <style:list-level-properties text:min-label-width="10mm"/>
      </text:list-level-style-bullet>
    </text:list-style>
    <text:list-style style:name="id1-3-2-2-2-1378-4">
      <text:list-level-style-bullet text:bullet-char="•" text:level="1">
        <style:list-level-properties text:min-label-width="10mm"/>
      </text:list-level-style-bullet>
    </text:list-style>
    <text:list-style style:name="id1-3-2-2-2-1378-5">
      <text:list-level-style-bullet text:bullet-char="•" text:level="1">
        <style:list-level-properties text:min-label-width="10mm"/>
      </text:list-level-style-bullet>
    </text:list-style>
    <text:list-style style:name="id1-3-2-2-2-1417">
      <text:list-level-style-bullet text:bullet-char="•" text:level="1">
        <style:list-level-properties text:min-label-width="10mm"/>
      </text:list-level-style-bullet>
    </text:list-style>
    <text:list-style style:name="id1-3-2-2-2-1417-1">
      <text:list-level-style-bullet text:bullet-char="•" text:level="1">
        <style:list-level-properties text:min-label-width="10mm"/>
      </text:list-level-style-bullet>
    </text:list-style>
    <text:list-style style:name="id1-3-2-2-2-1417-2">
      <text:list-level-style-bullet text:bullet-char="•" text:level="1">
        <style:list-level-properties text:min-label-width="10mm"/>
      </text:list-level-style-bullet>
    </text:list-style>
    <text:list-style style:name="id1-3-2-2-2-1417-3">
      <text:list-level-style-bullet text:bullet-char="•" text:level="1">
        <style:list-level-properties text:min-label-width="10mm"/>
      </text:list-level-style-bullet>
    </text:list-style>
    <text:list-style style:name="id1-3-2-2-2-1417-4">
      <text:list-level-style-bullet text:bullet-char="•" text:level="1">
        <style:list-level-properties text:min-label-width="10mm"/>
      </text:list-level-style-bullet>
    </text:list-style>
    <text:list-style style:name="id1-3-2-2-2-1417-5">
      <text:list-level-style-bullet text:bullet-char="•" text:level="1">
        <style:list-level-properties text:min-label-width="10mm"/>
      </text:list-level-style-bullet>
    </text:list-style>
    <text:list-style style:name="id1-3-2-2-2-1417-6">
      <text:list-level-style-bullet text:bullet-char="•" text:level="1">
        <style:list-level-properties text:min-label-width="10mm"/>
      </text:list-level-style-bullet>
    </text:list-style>
    <text:list-style style:name="id1-3-2-2-2-1417-7">
      <text:list-level-style-bullet text:bullet-char="•" text:level="1">
        <style:list-level-properties text:min-label-width="10mm"/>
      </text:list-level-style-bullet>
    </text:list-style>
    <text:list-style style:name="id1-3-2-2-2-1417-8">
      <text:list-level-style-bullet text:bullet-char="•" text:level="1">
        <style:list-level-properties text:min-label-width="10mm"/>
      </text:list-level-style-bullet>
    </text:list-style>
    <text:list-style style:name="id1-3-2-2-2-1417-9">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5-1">
      <text:list-level-style-bullet text:bullet-char="•" text:level="1">
        <style:list-level-properties text:min-label-width="10mm"/>
      </text:list-level-style-bullet>
    </text:list-style>
    <text:list-style style:name="id1-3-2-2-2-1435-2">
      <text:list-level-style-bullet text:bullet-char="•" text:level="1">
        <style:list-level-properties text:min-label-width="10mm"/>
      </text:list-level-style-bullet>
    </text:list-style>
    <text:list-style style:name="id1-3-2-2-2-1435-3">
      <text:list-level-style-bullet text:bullet-char="•" text:level="1">
        <style:list-level-properties text:min-label-width="10mm"/>
      </text:list-level-style-bullet>
    </text:list-style>
    <text:list-style style:name="id1-3-2-2-2-1435-4">
      <text:list-level-style-bullet text:bullet-char="•" text:level="1">
        <style:list-level-properties text:min-label-width="10mm"/>
      </text:list-level-style-bullet>
    </text:list-style>
    <text:list-style style:name="id1-3-2-2-2-1435-5">
      <text:list-level-style-bullet text:bullet-char="•" text:level="1">
        <style:list-level-properties text:min-label-width="10mm"/>
      </text:list-level-style-bullet>
    </text:list-style>
    <text:list-style style:name="id1-3-2-2-2-1435-6">
      <text:list-level-style-bullet text:bullet-char="•" text:level="1">
        <style:list-level-properties text:min-label-width="10mm"/>
      </text:list-level-style-bullet>
    </text:list-style>
    <text:list-style style:name="id1-3-2-2-2-1435-7">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2-1">
      <text:list-level-style-bullet text:bullet-char="•" text:level="1">
        <style:list-level-properties text:min-label-width="10mm"/>
      </text:list-level-style-bullet>
    </text:list-style>
    <text:list-style style:name="id1-3-2-2-2-1442-2">
      <text:list-level-style-bullet text:bullet-char="•" text:level="1">
        <style:list-level-properties text:min-label-width="10mm"/>
      </text:list-level-style-bullet>
    </text:list-style>
    <text:list-style style:name="id1-3-2-2-2-1486">
      <text:list-level-style-bullet text:bullet-char="•" text:level="1">
        <style:list-level-properties text:min-label-width="10mm"/>
      </text:list-level-style-bullet>
    </text:list-style>
    <text:list-style style:name="id1-3-2-2-2-1486-1">
      <text:list-level-style-bullet text:bullet-char="•" text:level="1">
        <style:list-level-properties text:min-label-width="10mm"/>
      </text:list-level-style-bullet>
    </text:list-style>
    <text:list-style style:name="id1-3-2-2-2-1486-2">
      <text:list-level-style-bullet text:bullet-char="•" text:level="1">
        <style:list-level-properties text:min-label-width="10mm"/>
      </text:list-level-style-bullet>
    </text:list-style>
    <text:list-style style:name="id1-3-2-2-2-1486-3">
      <text:list-level-style-bullet text:bullet-char="•" text:level="1">
        <style:list-level-properties text:min-label-width="10mm"/>
      </text:list-level-style-bullet>
    </text:list-style>
    <text:list-style style:name="id1-3-2-2-2-1486-4">
      <text:list-level-style-bullet text:bullet-char="•" text:level="1">
        <style:list-level-properties text:min-label-width="10mm"/>
      </text:list-level-style-bullet>
    </text:list-style>
    <text:list-style style:name="id1-3-2-2-2-1486-5">
      <text:list-level-style-bullet text:bullet-char="•" text:level="1">
        <style:list-level-properties text:min-label-width="10mm"/>
      </text:list-level-style-bullet>
    </text:list-style>
    <text:list-style style:name="id1-3-2-2-2-1486-6">
      <text:list-level-style-bullet text:bullet-char="•" text:level="1">
        <style:list-level-properties text:min-label-width="10mm"/>
      </text:list-level-style-bullet>
    </text:list-style>
    <text:list-style style:name="id1-3-2-2-2-1486-7">
      <text:list-level-style-bullet text:bullet-char="•" text:level="1">
        <style:list-level-properties text:min-label-width="10mm"/>
      </text:list-level-style-bullet>
    </text:list-style>
    <text:list-style style:name="id1-3-2-2-2-1486-8">
      <text:list-level-style-bullet text:bullet-char="•" text:level="1">
        <style:list-level-properties text:min-label-width="10mm"/>
      </text:list-level-style-bullet>
    </text:list-style>
    <text:list-style style:name="id1-3-2-2-2-1488">
      <text:list-level-style-bullet text:bullet-char="•" text:level="1">
        <style:list-level-properties text:min-label-width="10mm"/>
      </text:list-level-style-bullet>
    </text:list-style>
    <text:list-style style:name="id1-3-2-2-2-1488-1">
      <text:list-level-style-bullet text:bullet-char="•" text:level="1">
        <style:list-level-properties text:min-label-width="10mm"/>
      </text:list-level-style-bullet>
    </text:list-style>
    <text:list-style style:name="id1-3-2-2-2-1488-2">
      <text:list-level-style-bullet text:bullet-char="•" text:level="1">
        <style:list-level-properties text:min-label-width="10mm"/>
      </text:list-level-style-bullet>
    </text:list-style>
    <text:list-style style:name="id1-3-2-2-2-1488-2-3">
      <text:list-level-style-bullet style:num-suffix="" text:bullet-char="​" text:level="1">
        <style:list-level-properties text:min-label-width="10mm"/>
      </text:list-level-style-bullet>
    </text:list-style>
    <text:list-style style:name="id1-3-2-2-2-1488-2-3-1">
      <text:list-level-style-bullet style:num-suffix="" text:bullet-char="​" text:level="1">
        <style:list-level-properties text:min-label-width="10mm"/>
      </text:list-level-style-bullet>
    </text:list-style>
    <text:list-style style:name="id1-3-2-2-2-1488-3">
      <text:list-level-style-bullet text:bullet-char="•" text:level="1">
        <style:list-level-properties text:min-label-width="10mm"/>
      </text:list-level-style-bullet>
    </text:list-style>
    <text:list-style style:name="id1-3-2-2-2-1488-4">
      <text:list-level-style-bullet text:bullet-char="•" text:level="1">
        <style:list-level-properties text:min-label-width="10mm"/>
      </text:list-level-style-bullet>
    </text:list-style>
    <text:list-style style:name="id1-3-2-2-2-1488-5">
      <text:list-level-style-bullet text:bullet-char="•" text:level="1">
        <style:list-level-properties text:min-label-width="10mm"/>
      </text:list-level-style-bullet>
    </text:list-style>
    <text:list-style style:name="id1-3-2-2-2-1488-6">
      <text:list-level-style-bullet text:bullet-char="•" text:level="1">
        <style:list-level-properties text:min-label-width="10mm"/>
      </text:list-level-style-bullet>
    </text:list-style>
    <text:list-style style:name="id1-3-2-2-2-1488-7">
      <text:list-level-style-bullet text:bullet-char="•" text:level="1">
        <style:list-level-properties text:min-label-width="10mm"/>
      </text:list-level-style-bullet>
    </text:list-style>
    <text:list-style style:name="id1-3-2-2-2-1490">
      <text:list-level-style-bullet text:bullet-char="•" text:level="1">
        <style:list-level-properties text:min-label-width="10mm"/>
      </text:list-level-style-bullet>
    </text:list-style>
    <text:list-style style:name="id1-3-2-2-2-1490-1">
      <text:list-level-style-bullet text:bullet-char="•" text:level="1">
        <style:list-level-properties text:min-label-width="10mm"/>
      </text:list-level-style-bullet>
    </text:list-style>
    <text:list-style style:name="id1-3-2-2-2-1490-2">
      <text:list-level-style-bullet text:bullet-char="•" text:level="1">
        <style:list-level-properties text:min-label-width="10mm"/>
      </text:list-level-style-bullet>
    </text:list-style>
    <text:list-style style:name="id1-3-2-2-2-1490-3">
      <text:list-level-style-bullet text:bullet-char="•" text:level="1">
        <style:list-level-properties text:min-label-width="10mm"/>
      </text:list-level-style-bullet>
    </text:list-style>
    <text:list-style style:name="id1-3-2-2-2-1490-4">
      <text:list-level-style-bullet text:bullet-char="•" text:level="1">
        <style:list-level-properties text:min-label-width="10mm"/>
      </text:list-level-style-bullet>
    </text:list-style>
    <text:list-style style:name="id1-3-2-2-2-1490-5">
      <text:list-level-style-bullet text:bullet-char="•" text:level="1">
        <style:list-level-properties text:min-label-width="10mm"/>
      </text:list-level-style-bullet>
    </text:list-style>
    <text:list-style style:name="id1-3-2-2-2-1494">
      <text:list-level-style-bullet text:bullet-char="•" text:level="1">
        <style:list-level-properties text:min-label-width="10mm"/>
      </text:list-level-style-bullet>
    </text:list-style>
    <text:list-style style:name="id1-3-2-2-2-1494-1">
      <text:list-level-style-bullet text:bullet-char="•" text:level="1">
        <style:list-level-properties text:min-label-width="10mm"/>
      </text:list-level-style-bullet>
    </text:list-style>
    <text:list-style style:name="id1-3-2-2-2-1494-2">
      <text:list-level-style-bullet text:bullet-char="•" text:level="1">
        <style:list-level-properties text:min-label-width="10mm"/>
      </text:list-level-style-bullet>
    </text:list-style>
    <text:list-style style:name="id1-3-2-2-2-1494-3">
      <text:list-level-style-bullet text:bullet-char="•" text:level="1">
        <style:list-level-properties text:min-label-width="10mm"/>
      </text:list-level-style-bullet>
    </text:list-style>
    <text:list-style style:name="id1-3-2-2-2-1566">
      <text:list-level-style-bullet text:bullet-char="•" text:level="1">
        <style:list-level-properties text:min-label-width="10mm"/>
      </text:list-level-style-bullet>
    </text:list-style>
    <text:list-style style:name="id1-3-2-2-2-1566-1">
      <text:list-level-style-bullet text:bullet-char="•" text:level="1">
        <style:list-level-properties text:min-label-width="10mm"/>
      </text:list-level-style-bullet>
    </text:list-style>
    <text:list-style style:name="id1-3-2-2-2-1566-2">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78">
      <text:list-level-style-bullet text:bullet-char="•" text:level="1">
        <style:list-level-properties text:min-label-width="10mm"/>
      </text:list-level-style-bullet>
    </text:list-style>
    <text:list-style style:name="id1-3-2-2-2-1678-1">
      <text:list-level-style-bullet text:bullet-char="•" text:level="1">
        <style:list-level-properties text:min-label-width="10mm"/>
      </text:list-level-style-bullet>
    </text:list-style>
    <text:list-style style:name="id1-3-2-2-2-1678-2">
      <text:list-level-style-bullet text:bullet-char="•" text:level="1">
        <style:list-level-properties text:min-label-width="10mm"/>
      </text:list-level-style-bullet>
    </text:list-style>
    <text:list-style style:name="id1-3-2-2-2-1758">
      <text:list-level-style-bullet text:bullet-char="•" text:level="1">
        <style:list-level-properties text:min-label-width="10mm"/>
      </text:list-level-style-bullet>
    </text:list-style>
    <text:list-style style:name="id1-3-2-2-2-1758-1">
      <text:list-level-style-bullet text:bullet-char="•" text:level="1">
        <style:list-level-properties text:min-label-width="10mm"/>
      </text:list-level-style-bullet>
    </text:list-style>
    <text:list-style style:name="id1-3-2-2-2-1758-2">
      <text:list-level-style-bullet text:bullet-char="•" text:level="1">
        <style:list-level-properties text:min-label-width="10mm"/>
      </text:list-level-style-bullet>
    </text:list-style>
    <text:list-style style:name="id1-3-2-2-2-1758-3">
      <text:list-level-style-bullet text:bullet-char="•" text:level="1">
        <style:list-level-properties text:min-label-width="10mm"/>
      </text:list-level-style-bullet>
    </text:list-style>
    <text:list-style style:name="id1-3-2-2-2-1826">
      <text:list-level-style-bullet text:bullet-char="•" text:level="1">
        <style:list-level-properties text:min-label-width="10mm"/>
      </text:list-level-style-bullet>
    </text:list-style>
    <text:list-style style:name="id1-3-2-2-2-1826-1">
      <text:list-level-style-bullet text:bullet-char="•" text:level="1">
        <style:list-level-properties text:min-label-width="10mm"/>
      </text:list-level-style-bullet>
    </text:list-style>
    <text:list-style style:name="id1-3-2-2-2-1826-2">
      <text:list-level-style-bullet text:bullet-char="•" text:level="1">
        <style:list-level-properties text:min-label-width="10mm"/>
      </text:list-level-style-bullet>
    </text:list-style>
    <text:list-style style:name="id1-3-2-2-2-1830">
      <text:list-level-style-bullet text:bullet-char="•" text:level="1">
        <style:list-level-properties text:min-label-width="10mm"/>
      </text:list-level-style-bullet>
    </text:list-style>
    <text:list-style style:name="id1-3-2-2-2-1830-1">
      <text:list-level-style-bullet text:bullet-char="•" text:level="1">
        <style:list-level-properties text:min-label-width="10mm"/>
      </text:list-level-style-bullet>
    </text:list-style>
    <text:list-style style:name="id1-3-2-2-2-1830-2">
      <text:list-level-style-bullet text:bullet-char="•" text:level="1">
        <style:list-level-properties text:min-label-width="10mm"/>
      </text:list-level-style-bullet>
    </text:list-style>
    <text:list-style style:name="id1-3-2-2-2-1830-3">
      <text:list-level-style-bullet text:bullet-char="•" text:level="1">
        <style:list-level-properties text:min-label-width="10mm"/>
      </text:list-level-style-bullet>
    </text:list-style>
    <text:list-style style:name="id1-3-2-2-2-1830-4">
      <text:list-level-style-bullet text:bullet-char="•" text:level="1">
        <style:list-level-properties text:min-label-width="10mm"/>
      </text:list-level-style-bullet>
    </text:list-style>
    <text:list-style style:name="id1-3-2-2-2-1830-5">
      <text:list-level-style-bullet text:bullet-char="•" text:level="1">
        <style:list-level-properties text:min-label-width="10mm"/>
      </text:list-level-style-bullet>
    </text:list-style>
    <text:list-style style:name="id1-3-2-2-2-1830-6">
      <text:list-level-style-bullet text:bullet-char="•" text:level="1">
        <style:list-level-properties text:min-label-width="10mm"/>
      </text:list-level-style-bullet>
    </text:list-style>
    <text:list-style style:name="id1-3-2-2-2-1861">
      <text:list-level-style-bullet text:bullet-char="•" text:level="1">
        <style:list-level-properties text:min-label-width="10mm"/>
      </text:list-level-style-bullet>
    </text:list-style>
    <text:list-style style:name="id1-3-2-2-2-1861-1">
      <text:list-level-style-bullet text:bullet-char="•" text:level="1">
        <style:list-level-properties text:min-label-width="10mm"/>
      </text:list-level-style-bullet>
    </text:list-style>
    <text:list-style style:name="id1-3-2-2-2-1861-2">
      <text:list-level-style-bullet text:bullet-char="•" text:level="1">
        <style:list-level-properties text:min-label-width="10mm"/>
      </text:list-level-style-bullet>
    </text:list-style>
    <text:list-style style:name="id1-3-2-2-2-1861-3">
      <text:list-level-style-bullet text:bullet-char="•" text:level="1">
        <style:list-level-properties text:min-label-width="10mm"/>
      </text:list-level-style-bullet>
    </text:list-style>
    <text:list-style style:name="id1-3-2-2-2-1861-4">
      <text:list-level-style-bullet text:bullet-char="•" text:level="1">
        <style:list-level-properties text:min-label-width="10mm"/>
      </text:list-level-style-bullet>
    </text:list-style>
    <text:list-style style:name="id1-3-2-2-2-1861-5">
      <text:list-level-style-bullet text:bullet-char="•" text:level="1">
        <style:list-level-properties text:min-label-width="10mm"/>
      </text:list-level-style-bullet>
    </text:list-style>
    <text:list-style style:name="id1-3-2-2-2-1861-6">
      <text:list-level-style-bullet text:bullet-char="•" text:level="1">
        <style:list-level-properties text:min-label-width="10mm"/>
      </text:list-level-style-bullet>
    </text:list-style>
    <text:list-style style:name="id1-3-2-2-2-1895">
      <text:list-level-style-bullet text:bullet-char="•" text:level="1">
        <style:list-level-properties text:min-label-width="10mm"/>
      </text:list-level-style-bullet>
    </text:list-style>
    <text:list-style style:name="id1-3-2-2-2-1895-1">
      <text:list-level-style-bullet text:bullet-char="•" text:level="1">
        <style:list-level-properties text:min-label-width="10mm"/>
      </text:list-level-style-bullet>
    </text:list-style>
    <text:list-style style:name="id1-3-2-2-2-1895-2">
      <text:list-level-style-bullet text:bullet-char="•" text:level="1">
        <style:list-level-properties text:min-label-width="10mm"/>
      </text:list-level-style-bullet>
    </text:list-style>
    <text:list-style style:name="id1-3-2-2-2-1895-3">
      <text:list-level-style-bullet text:bullet-char="•" text:level="1">
        <style:list-level-properties text:min-label-width="10mm"/>
      </text:list-level-style-bullet>
    </text:list-style>
    <text:list-style style:name="id1-3-2-2-2-1895-4">
      <text:list-level-style-bullet text:bullet-char="•" text:level="1">
        <style:list-level-properties text:min-label-width="10mm"/>
      </text:list-level-style-bullet>
    </text:list-style>
    <text:list-style style:name="id1-3-2-2-2-1895-5">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37">
      <text:list-level-style-bullet text:bullet-char="•" text:level="1">
        <style:list-level-properties text:min-label-width="10mm"/>
      </text:list-level-style-bullet>
    </text:list-style>
    <text:list-style style:name="id1-3-2-2-2-1937-1">
      <text:list-level-style-bullet text:bullet-char="•" text:level="1">
        <style:list-level-properties text:min-label-width="10mm"/>
      </text:list-level-style-bullet>
    </text:list-style>
    <text:list-style style:name="id1-3-2-2-2-1937-2">
      <text:list-level-style-bullet text:bullet-char="•" text:level="1">
        <style:list-level-properties text:min-label-width="10mm"/>
      </text:list-level-style-bullet>
    </text:list-style>
    <text:list-style style:name="id1-3-2-2-2-1937-3">
      <text:list-level-style-bullet text:bullet-char="•" text:level="1">
        <style:list-level-properties text:min-label-width="10mm"/>
      </text:list-level-style-bullet>
    </text:list-style>
    <text:list-style style:name="id1-3-2-2-2-1937-4">
      <text:list-level-style-bullet text:bullet-char="•" text:level="1">
        <style:list-level-properties text:min-label-width="10mm"/>
      </text:list-level-style-bullet>
    </text:list-style>
    <text:list-style style:name="id1-3-2-2-2-1937-5">
      <text:list-level-style-bullet text:bullet-char="•" text:level="1">
        <style:list-level-properties text:min-label-width="10mm"/>
      </text:list-level-style-bullet>
    </text:list-style>
    <text:list-style style:name="id1-3-2-2-2-1937-6">
      <text:list-level-style-bullet text:bullet-char="•" text:level="1">
        <style:list-level-properties text:min-label-width="10mm"/>
      </text:list-level-style-bullet>
    </text:list-style>
    <text:list-style style:name="id1-3-2-2-2-1978">
      <text:list-level-style-bullet text:bullet-char="•" text:level="1">
        <style:list-level-properties text:min-label-width="10mm"/>
      </text:list-level-style-bullet>
    </text:list-style>
    <text:list-style style:name="id1-3-2-2-2-1978-1">
      <text:list-level-style-bullet text:bullet-char="•" text:level="1">
        <style:list-level-properties text:min-label-width="10mm"/>
      </text:list-level-style-bullet>
    </text:list-style>
    <text:list-style style:name="id1-3-2-2-2-1978-2">
      <text:list-level-style-bullet text:bullet-char="•" text:level="1">
        <style:list-level-properties text:min-label-width="10mm"/>
      </text:list-level-style-bullet>
    </text:list-style>
    <text:list-style style:name="id1-3-2-2-2-1996">
      <text:list-level-style-bullet text:bullet-char="•" text:level="1">
        <style:list-level-properties text:min-label-width="10mm"/>
      </text:list-level-style-bullet>
    </text:list-style>
    <text:list-style style:name="id1-3-2-2-2-1996-1">
      <text:list-level-style-bullet text:bullet-char="•" text:level="1">
        <style:list-level-properties text:min-label-width="10mm"/>
      </text:list-level-style-bullet>
    </text:list-style>
    <text:list-style style:name="id1-3-2-2-2-1996-2">
      <text:list-level-style-bullet text:bullet-char="•" text:level="1">
        <style:list-level-properties text:min-label-width="10mm"/>
      </text:list-level-style-bullet>
    </text:list-style>
    <text:list-style style:name="id1-3-2-2-2-1996-3">
      <text:list-level-style-bullet text:bullet-char="•" text:level="1">
        <style:list-level-properties text:min-label-width="10mm"/>
      </text:list-level-style-bullet>
    </text:list-style>
    <text:list-style style:name="id1-3-2-2-2-1996-4">
      <text:list-level-style-bullet text:bullet-char="•" text:level="1">
        <style:list-level-properties text:min-label-width="10mm"/>
      </text:list-level-style-bullet>
    </text:list-style>
    <text:list-style style:name="id1-3-2-2-2-1996-5">
      <text:list-level-style-bullet text:bullet-char="•" text:level="1">
        <style:list-level-properties text:min-label-width="10mm"/>
      </text:list-level-style-bullet>
    </text:list-style>
    <text:list-style style:name="id1-3-2-2-2-1996-6">
      <text:list-level-style-bullet text:bullet-char="•" text:level="1">
        <style:list-level-properties text:min-label-width="10mm"/>
      </text:list-level-style-bullet>
    </text:list-style>
    <text:list-style style:name="id1-3-2-2-2-1996-7">
      <text:list-level-style-bullet text:bullet-char="•" text:level="1">
        <style:list-level-properties text:min-label-width="10mm"/>
      </text:list-level-style-bullet>
    </text:list-style>
    <text:list-style style:name="id1-3-2-2-2-1996-8">
      <text:list-level-style-bullet text:bullet-char="•" text:level="1">
        <style:list-level-properties text:min-label-width="10mm"/>
      </text:list-level-style-bullet>
    </text:list-style>
    <text:list-style style:name="id1-3-2-2-2-1996-9">
      <text:list-level-style-bullet text:bullet-char="•" text:level="1">
        <style:list-level-properties text:min-label-width="10mm"/>
      </text:list-level-style-bullet>
    </text:list-style>
    <text:list-style style:name="id1-3-2-2-2-1996-10">
      <text:list-level-style-bullet text:bullet-char="•" text:level="1">
        <style:list-level-properties text:min-label-width="10mm"/>
      </text:list-level-style-bullet>
    </text:list-style>
    <text:list-style style:name="id1-3-2-2-2-2086">
      <text:list-level-style-bullet text:bullet-char="•" text:level="1">
        <style:list-level-properties text:min-label-width="10mm"/>
      </text:list-level-style-bullet>
    </text:list-style>
    <text:list-style style:name="id1-3-2-2-2-2086-1">
      <text:list-level-style-bullet text:bullet-char="•" text:level="1">
        <style:list-level-properties text:min-label-width="10mm"/>
      </text:list-level-style-bullet>
    </text:list-style>
    <text:list-style style:name="id1-3-2-2-2-2086-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4-1">
      <text:list-level-style-bullet text:bullet-char="•" text:level="1">
        <style:list-level-properties text:min-label-width="10mm"/>
      </text:list-level-style-bullet>
    </text:list-style>
    <text:list-style style:name="id1-3-2-2-2-2134-2">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5-1">
      <text:list-level-style-bullet text:bullet-char="•" text:level="1">
        <style:list-level-properties text:min-label-width="10mm"/>
      </text:list-level-style-bullet>
    </text:list-style>
    <text:list-style style:name="id1-3-2-2-2-2165-2">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6-1">
      <text:list-level-style-bullet text:bullet-char="•" text:level="1">
        <style:list-level-properties text:min-label-width="10mm"/>
      </text:list-level-style-bullet>
    </text:list-style>
    <text:list-style style:name="id1-3-2-2-2-2176-2">
      <text:list-level-style-bullet text:bullet-char="•" text:level="1">
        <style:list-level-properties text:min-label-width="10mm"/>
      </text:list-level-style-bullet>
    </text:list-style>
    <text:list-style style:name="id1-3-2-2-2-2176-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9-1">
      <text:list-level-style-bullet text:bullet-char="•" text:level="1">
        <style:list-level-properties text:min-label-width="10mm"/>
      </text:list-level-style-bullet>
    </text:list-style>
    <text:list-style style:name="id1-3-2-2-2-2239-2">
      <text:list-level-style-bullet text:bullet-char="•" text:level="1">
        <style:list-level-properties text:min-label-width="10mm"/>
      </text:list-level-style-bullet>
    </text:list-style>
    <text:list-style style:name="id1-3-2-2-2-2239-3">
      <text:list-level-style-bullet text:bullet-char="•" text:level="1">
        <style:list-level-properties text:min-label-width="10mm"/>
      </text:list-level-style-bullet>
    </text:list-style>
    <text:list-style style:name="id1-3-2-2-2-2239-4">
      <text:list-level-style-bullet text:bullet-char="•" text:level="1">
        <style:list-level-properties text:min-label-width="10mm"/>
      </text:list-level-style-bullet>
    </text:list-style>
    <text:list-style style:name="id1-3-2-2-2-2239-5">
      <text:list-level-style-bullet text:bullet-char="•" text:level="1">
        <style:list-level-properties text:min-label-width="10mm"/>
      </text:list-level-style-bullet>
    </text:list-style>
    <text:list-style style:name="id1-3-2-2-2-2239-6">
      <text:list-level-style-bullet text:bullet-char="•" text:level="1">
        <style:list-level-properties text:min-label-width="10mm"/>
      </text:list-level-style-bullet>
    </text:list-style>
    <text:list-style style:name="id1-3-2-2-2-2239-7">
      <text:list-level-style-bullet text:bullet-char="•" text:level="1">
        <style:list-level-properties text:min-label-width="10mm"/>
      </text:list-level-style-bullet>
    </text:list-style>
    <text:list-style style:name="id1-3-2-2-2-2239-8">
      <text:list-level-style-bullet text:bullet-char="•" text:level="1">
        <style:list-level-properties text:min-label-width="10mm"/>
      </text:list-level-style-bullet>
    </text:list-style>
    <text:list-style style:name="id1-3-2-2-2-2300">
      <text:list-level-style-bullet text:bullet-char="•" text:level="1">
        <style:list-level-properties text:min-label-width="10mm"/>
      </text:list-level-style-bullet>
    </text:list-style>
    <text:list-style style:name="id1-3-2-2-2-2300-1">
      <text:list-level-style-bullet text:bullet-char="•" text:level="1">
        <style:list-level-properties text:min-label-width="10mm"/>
      </text:list-level-style-bullet>
    </text:list-style>
    <text:list-style style:name="id1-3-2-2-2-2300-2">
      <text:list-level-style-bullet text:bullet-char="•" text:level="1">
        <style:list-level-properties text:min-label-width="10mm"/>
      </text:list-level-style-bullet>
    </text:list-style>
    <text:list-style style:name="id1-3-2-2-2-2330">
      <text:list-level-style-bullet text:bullet-char="•" text:level="1">
        <style:list-level-properties text:min-label-width="10mm"/>
      </text:list-level-style-bullet>
    </text:list-style>
    <text:list-style style:name="id1-3-2-2-2-2330-1">
      <text:list-level-style-bullet text:bullet-char="•" text:level="1">
        <style:list-level-properties text:min-label-width="10mm"/>
      </text:list-level-style-bullet>
    </text:list-style>
    <text:list-style style:name="id1-3-2-2-2-2330-2">
      <text:list-level-style-bullet text:bullet-char="•" text:level="1">
        <style:list-level-properties text:min-label-width="10mm"/>
      </text:list-level-style-bullet>
    </text:list-style>
    <text:list-style style:name="id1-3-2-2-2-2408">
      <text:list-level-style-bullet text:bullet-char="•" text:level="1">
        <style:list-level-properties text:min-label-width="10mm"/>
      </text:list-level-style-bullet>
    </text:list-style>
    <text:list-style style:name="id1-3-2-2-2-2408-1">
      <text:list-level-style-bullet text:bullet-char="•" text:level="1">
        <style:list-level-properties text:min-label-width="10mm"/>
      </text:list-level-style-bullet>
    </text:list-style>
    <text:list-style style:name="id1-3-2-2-2-2408-2">
      <text:list-level-style-bullet text:bullet-char="•" text:level="1">
        <style:list-level-properties text:min-label-width="10mm"/>
      </text:list-level-style-bullet>
    </text:list-style>
    <text:list-style style:name="id1-3-2-2-2-2408-3">
      <text:list-level-style-bullet text:bullet-char="•" text:level="1">
        <style:list-level-properties text:min-label-width="10mm"/>
      </text:list-level-style-bullet>
    </text:list-style>
    <text:list-style style:name="id1-3-2-2-2-2408-4">
      <text:list-level-style-bullet text:bullet-char="•" text:level="1">
        <style:list-level-properties text:min-label-width="10mm"/>
      </text:list-level-style-bullet>
    </text:list-style>
    <text:list-style style:name="id1-3-2-2-2-2408-5">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7-1">
      <text:list-level-style-bullet text:bullet-char="•" text:level="1">
        <style:list-level-properties text:min-label-width="10mm"/>
      </text:list-level-style-bullet>
    </text:list-style>
    <text:list-style style:name="id1-3-2-2-2-2437-2">
      <text:list-level-style-bullet text:bullet-char="•" text:level="1">
        <style:list-level-properties text:min-label-width="10mm"/>
      </text:list-level-style-bullet>
    </text:list-style>
    <text:list-style style:name="id1-3-2-2-2-2437-3">
      <text:list-level-style-bullet text:bullet-char="•" text:level="1">
        <style:list-level-properties text:min-label-width="10mm"/>
      </text:list-level-style-bullet>
    </text:list-style>
    <text:list-style style:name="id1-3-2-2-2-2437-4">
      <text:list-level-style-bullet text:bullet-char="•" text:level="1">
        <style:list-level-properties text:min-label-width="10mm"/>
      </text:list-level-style-bullet>
    </text:list-style>
    <text:list-style style:name="id1-3-2-2-2-2437-5">
      <text:list-level-style-bullet text:bullet-char="•" text:level="1">
        <style:list-level-properties text:min-label-width="10mm"/>
      </text:list-level-style-bullet>
    </text:list-style>
    <text:list-style style:name="id1-3-2-2-2-2449">
      <text:list-level-style-bullet text:bullet-char="•" text:level="1">
        <style:list-level-properties text:min-label-width="10mm"/>
      </text:list-level-style-bullet>
    </text:list-style>
    <text:list-style style:name="id1-3-2-2-2-2449-1">
      <text:list-level-style-bullet text:bullet-char="•" text:level="1">
        <style:list-level-properties text:min-label-width="10mm"/>
      </text:list-level-style-bullet>
    </text:list-style>
    <text:list-style style:name="id1-3-2-2-2-2449-2">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5-1">
      <text:list-level-style-bullet text:bullet-char="•" text:level="1">
        <style:list-level-properties text:min-label-width="10mm"/>
      </text:list-level-style-bullet>
    </text:list-style>
    <text:list-style style:name="id1-3-2-2-2-2455-2">
      <text:list-level-style-bullet text:bullet-char="•" text:level="1">
        <style:list-level-properties text:min-label-width="10mm"/>
      </text:list-level-style-bullet>
    </text:list-style>
    <text:list-style style:name="id1-3-2-2-2-2455-3">
      <text:list-level-style-bullet text:bullet-char="•" text:level="1">
        <style:list-level-properties text:min-label-width="10mm"/>
      </text:list-level-style-bullet>
    </text:list-style>
    <text:list-style style:name="id1-3-2-2-2-2455-4">
      <text:list-level-style-bullet text:bullet-char="•" text:level="1">
        <style:list-level-properties text:min-label-width="10mm"/>
      </text:list-level-style-bullet>
    </text:list-style>
    <text:list-style style:name="id1-3-2-2-2-2455-5">
      <text:list-level-style-bullet text:bullet-char="•" text:level="1">
        <style:list-level-properties text:min-label-width="10mm"/>
      </text:list-level-style-bullet>
    </text:list-style>
    <text:list-style style:name="id1-3-2-2-2-2455-6">
      <text:list-level-style-bullet text:bullet-char="•" text:level="1">
        <style:list-level-properties text:min-label-width="10mm"/>
      </text:list-level-style-bullet>
    </text:list-style>
    <text:list-style style:name="id1-3-2-2-2-2455-7">
      <text:list-level-style-bullet text:bullet-char="•" text:level="1">
        <style:list-level-properties text:min-label-width="10mm"/>
      </text:list-level-style-bullet>
    </text:list-style>
    <text:list-style style:name="id1-3-2-2-2-2455-8">
      <text:list-level-style-bullet text:bullet-char="•" text:level="1">
        <style:list-level-properties text:min-label-width="10mm"/>
      </text:list-level-style-bullet>
    </text:list-style>
    <text:list-style style:name="id1-3-2-2-2-2455-9">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2-1">
      <text:list-level-style-bullet text:bullet-char="•" text:level="1">
        <style:list-level-properties text:min-label-width="10mm"/>
      </text:list-level-style-bullet>
    </text:list-style>
    <text:list-style style:name="id1-3-2-2-2-2512-2">
      <text:list-level-style-bullet text:bullet-char="•" text:level="1">
        <style:list-level-properties text:min-label-width="10mm"/>
      </text:list-level-style-bullet>
    </text:list-style>
    <text:list-style style:name="id1-3-2-2-2-2512-3">
      <text:list-level-style-bullet text:bullet-char="•" text:level="1">
        <style:list-level-properties text:min-label-width="10mm"/>
      </text:list-level-style-bullet>
    </text:list-style>
    <text:list-style style:name="id1-3-2-2-2-2512-4">
      <text:list-level-style-bullet text:bullet-char="•" text:level="1">
        <style:list-level-properties text:min-label-width="10mm"/>
      </text:list-level-style-bullet>
    </text:list-style>
    <text:list-style style:name="id1-3-2-2-2-2512-5">
      <text:list-level-style-bullet text:bullet-char="•" text:level="1">
        <style:list-level-properties text:min-label-width="10mm"/>
      </text:list-level-style-bullet>
    </text:list-style>
    <text:list-style style:name="id1-3-2-2-2-2512-6">
      <text:list-level-style-bullet text:bullet-char="•" text:level="1">
        <style:list-level-properties text:min-label-width="10mm"/>
      </text:list-level-style-bullet>
    </text:list-style>
    <text:list-style style:name="id1-3-2-2-2-2512-7">
      <text:list-level-style-bullet text:bullet-char="•" text:level="1">
        <style:list-level-properties text:min-label-width="10mm"/>
      </text:list-level-style-bullet>
    </text:list-style>
    <text:list-style style:name="id1-3-2-2-2-2512-8">
      <text:list-level-style-bullet text:bullet-char="•" text:level="1">
        <style:list-level-properties text:min-label-width="10mm"/>
      </text:list-level-style-bullet>
    </text:list-style>
    <text:list-style style:name="id1-3-2-2-2-2512-9">
      <text:list-level-style-bullet text:bullet-char="•" text:level="1">
        <style:list-level-properties text:min-label-width="10mm"/>
      </text:list-level-style-bullet>
    </text:list-style>
    <text:list-style style:name="id1-3-2-2-2-2512-10">
      <text:list-level-style-bullet text:bullet-char="•" text:level="1">
        <style:list-level-properties text:min-label-width="10mm"/>
      </text:list-level-style-bullet>
    </text:list-style>
    <text:list-style style:name="id1-3-2-2-2-2512-11">
      <text:list-level-style-bullet text:bullet-char="•" text:level="1">
        <style:list-level-properties text:min-label-width="10mm"/>
      </text:list-level-style-bullet>
    </text:list-style>
    <text:list-style style:name="id1-3-2-2-2-2520">
      <text:list-level-style-bullet text:bullet-char="•" text:level="1">
        <style:list-level-properties text:min-label-width="10mm"/>
      </text:list-level-style-bullet>
    </text:list-style>
    <text:list-style style:name="id1-3-2-2-2-2520-1">
      <text:list-level-style-bullet text:bullet-char="•" text:level="1">
        <style:list-level-properties text:min-label-width="10mm"/>
      </text:list-level-style-bullet>
    </text:list-style>
    <text:list-style style:name="id1-3-2-2-2-2520-2">
      <text:list-level-style-bullet text:bullet-char="•" text:level="1">
        <style:list-level-properties text:min-label-width="10mm"/>
      </text:list-level-style-bullet>
    </text:list-style>
    <text:list-style style:name="id1-3-2-2-2-2520-3">
      <text:list-level-style-bullet text:bullet-char="•" text:level="1">
        <style:list-level-properties text:min-label-width="10mm"/>
      </text:list-level-style-bullet>
    </text:list-style>
    <text:list-style style:name="id1-3-2-2-2-2520-4">
      <text:list-level-style-bullet text:bullet-char="•" text:level="1">
        <style:list-level-properties text:min-label-width="10mm"/>
      </text:list-level-style-bullet>
    </text:list-style>
    <text:list-style style:name="id1-3-2-2-2-2520-5">
      <text:list-level-style-bullet text:bullet-char="•" text:level="1">
        <style:list-level-properties text:min-label-width="10mm"/>
      </text:list-level-style-bullet>
    </text:list-style>
    <text:list-style style:name="id1-3-2-2-2-2520-6">
      <text:list-level-style-bullet text:bullet-char="•" text:level="1">
        <style:list-level-properties text:min-label-width="10mm"/>
      </text:list-level-style-bullet>
    </text:list-style>
    <text:list-style style:name="id1-3-2-2-2-2520-7">
      <text:list-level-style-bullet text:bullet-char="•" text:level="1">
        <style:list-level-properties text:min-label-width="10mm"/>
      </text:list-level-style-bullet>
    </text:list-style>
    <text:list-style style:name="id1-3-2-2-2-2520-8">
      <text:list-level-style-bullet text:bullet-char="•" text:level="1">
        <style:list-level-properties text:min-label-width="10mm"/>
      </text:list-level-style-bullet>
    </text:list-style>
    <text:list-style style:name="id1-3-2-2-2-2538">
      <text:list-level-style-bullet text:bullet-char="•" text:level="1">
        <style:list-level-properties text:min-label-width="10mm"/>
      </text:list-level-style-bullet>
    </text:list-style>
    <text:list-style style:name="id1-3-2-2-2-2538-1">
      <text:list-level-style-bullet text:bullet-char="•" text:level="1">
        <style:list-level-properties text:min-label-width="10mm"/>
      </text:list-level-style-bullet>
    </text:list-style>
    <text:list-style style:name="id1-3-2-2-2-2538-2">
      <text:list-level-style-bullet text:bullet-char="•" text:level="1">
        <style:list-level-properties text:min-label-width="10mm"/>
      </text:list-level-style-bullet>
    </text:list-style>
    <text:list-style style:name="id1-3-2-2-2-2538-3">
      <text:list-level-style-bullet text:bullet-char="•" text:level="1">
        <style:list-level-properties text:min-label-width="10mm"/>
      </text:list-level-style-bullet>
    </text:list-style>
    <text:list-style style:name="id1-3-2-2-2-2538-4">
      <text:list-level-style-bullet text:bullet-char="•" text:level="1">
        <style:list-level-properties text:min-label-width="10mm"/>
      </text:list-level-style-bullet>
    </text:list-style>
    <text:list-style style:name="id1-3-2-2-2-2538-5">
      <text:list-level-style-bullet text:bullet-char="•" text:level="1">
        <style:list-level-properties text:min-label-width="10mm"/>
      </text:list-level-style-bullet>
    </text:list-style>
    <text:list-style style:name="id1-3-2-2-2-2538-6">
      <text:list-level-style-bullet text:bullet-char="•" text:level="1">
        <style:list-level-properties text:min-label-width="10mm"/>
      </text:list-level-style-bullet>
    </text:list-style>
    <text:list-style style:name="id1-3-2-2-2-2543">
      <text:list-level-style-bullet text:bullet-char="•" text:level="1">
        <style:list-level-properties text:min-label-width="10mm"/>
      </text:list-level-style-bullet>
    </text:list-style>
    <text:list-style style:name="id1-3-2-2-2-2543-1">
      <text:list-level-style-bullet text:bullet-char="•" text:level="1">
        <style:list-level-properties text:min-label-width="10mm"/>
      </text:list-level-style-bullet>
    </text:list-style>
    <text:list-style style:name="id1-3-2-2-2-2543-2">
      <text:list-level-style-bullet text:bullet-char="•" text:level="1">
        <style:list-level-properties text:min-label-width="10mm"/>
      </text:list-level-style-bullet>
    </text:list-style>
    <text:list-style style:name="id1-3-2-2-2-2543-3">
      <text:list-level-style-bullet text:bullet-char="•" text:level="1">
        <style:list-level-properties text:min-label-width="10mm"/>
      </text:list-level-style-bullet>
    </text:list-style>
    <text:list-style style:name="id1-3-2-2-2-2543-4">
      <text:list-level-style-bullet text:bullet-char="•" text:level="1">
        <style:list-level-properties text:min-label-width="10mm"/>
      </text:list-level-style-bullet>
    </text:list-style>
    <text:list-style style:name="id1-3-2-2-2-2543-5">
      <text:list-level-style-bullet text:bullet-char="•" text:level="1">
        <style:list-level-properties text:min-label-width="10mm"/>
      </text:list-level-style-bullet>
    </text:list-style>
    <text:list-style style:name="id1-3-2-2-2-2543-6">
      <text:list-level-style-bullet text:bullet-char="•" text:level="1">
        <style:list-level-properties text:min-label-width="10mm"/>
      </text:list-level-style-bullet>
    </text:list-style>
    <text:list-style style:name="id1-3-2-2-2-2547">
      <text:list-level-style-bullet text:bullet-char="•" text:level="1">
        <style:list-level-properties text:min-label-width="10mm"/>
      </text:list-level-style-bullet>
    </text:list-style>
    <text:list-style style:name="id1-3-2-2-2-2547-1">
      <text:list-level-style-bullet text:bullet-char="•" text:level="1">
        <style:list-level-properties text:min-label-width="10mm"/>
      </text:list-level-style-bullet>
    </text:list-style>
    <text:list-style style:name="id1-3-2-2-2-2547-2">
      <text:list-level-style-bullet text:bullet-char="•" text:level="1">
        <style:list-level-properties text:min-label-width="10mm"/>
      </text:list-level-style-bullet>
    </text:list-style>
    <text:list-style style:name="id1-3-2-2-2-2547-3">
      <text:list-level-style-bullet text:bullet-char="•" text:level="1">
        <style:list-level-properties text:min-label-width="10mm"/>
      </text:list-level-style-bullet>
    </text:list-style>
    <text:list-style style:name="id1-3-2-2-2-2547-4">
      <text:list-level-style-bullet text:bullet-char="•" text:level="1">
        <style:list-level-properties text:min-label-width="10mm"/>
      </text:list-level-style-bullet>
    </text:list-style>
    <text:list-style style:name="id1-3-2-2-2-2547-5">
      <text:list-level-style-bullet text:bullet-char="•" text:level="1">
        <style:list-level-properties text:min-label-width="10mm"/>
      </text:list-level-style-bullet>
    </text:list-style>
    <text:list-style style:name="id1-3-2-2-2-2586">
      <text:list-level-style-bullet text:bullet-char="•" text:level="1">
        <style:list-level-properties text:min-label-width="10mm"/>
      </text:list-level-style-bullet>
    </text:list-style>
    <text:list-style style:name="id1-3-2-2-2-2586-1">
      <text:list-level-style-bullet text:bullet-char="•" text:level="1">
        <style:list-level-properties text:min-label-width="10mm"/>
      </text:list-level-style-bullet>
    </text:list-style>
    <text:list-style style:name="id1-3-2-2-2-2586-2">
      <text:list-level-style-bullet text:bullet-char="•" text:level="1">
        <style:list-level-properties text:min-label-width="10mm"/>
      </text:list-level-style-bullet>
    </text:list-style>
    <text:list-style style:name="id1-3-2-2-2-2586-3">
      <text:list-level-style-bullet text:bullet-char="•" text:level="1">
        <style:list-level-properties text:min-label-width="10mm"/>
      </text:list-level-style-bullet>
    </text:list-style>
    <text:list-style style:name="id1-3-2-2-2-2589">
      <text:list-level-style-bullet text:bullet-char="•" text:level="1">
        <style:list-level-properties text:min-label-width="10mm"/>
      </text:list-level-style-bullet>
    </text:list-style>
    <text:list-style style:name="id1-3-2-2-2-2589-1">
      <text:list-level-style-bullet text:bullet-char="•" text:level="1">
        <style:list-level-properties text:min-label-width="10mm"/>
      </text:list-level-style-bullet>
    </text:list-style>
    <text:list-style style:name="id1-3-2-2-2-2589-2">
      <text:list-level-style-bullet text:bullet-char="•" text:level="1">
        <style:list-level-properties text:min-label-width="10mm"/>
      </text:list-level-style-bullet>
    </text:list-style>
    <text:list-style style:name="id1-3-2-2-2-2589-3">
      <text:list-level-style-bullet text:bullet-char="•" text:level="1">
        <style:list-level-properties text:min-label-width="10mm"/>
      </text:list-level-style-bullet>
    </text:list-style>
    <text:list-style style:name="id1-3-2-2-2-2589-4">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2592-1">
      <text:list-level-style-bullet text:bullet-char="•" text:level="1">
        <style:list-level-properties text:min-label-width="10mm"/>
      </text:list-level-style-bullet>
    </text:list-style>
    <text:list-style style:name="id1-3-2-2-2-2592-2">
      <text:list-level-style-bullet text:bullet-char="•" text:level="1">
        <style:list-level-properties text:min-label-width="10mm"/>
      </text:list-level-style-bullet>
    </text:list-style>
    <text:list-style style:name="id1-3-2-2-2-2595">
      <text:list-level-style-bullet text:bullet-char="•" text:level="1">
        <style:list-level-properties text:min-label-width="10mm"/>
      </text:list-level-style-bullet>
    </text:list-style>
    <text:list-style style:name="id1-3-2-2-2-2595-1">
      <text:list-level-style-bullet text:bullet-char="•" text:level="1">
        <style:list-level-properties text:min-label-width="10mm"/>
      </text:list-level-style-bullet>
    </text:list-style>
    <text:list-style style:name="id1-3-2-2-2-2595-2">
      <text:list-level-style-bullet text:bullet-char="•" text:level="1">
        <style:list-level-properties text:min-label-width="10mm"/>
      </text:list-level-style-bullet>
    </text:list-style>
    <text:list-style style:name="id1-3-2-2-2-2595-3">
      <text:list-level-style-bullet text:bullet-char="•" text:level="1">
        <style:list-level-properties text:min-label-width="10mm"/>
      </text:list-level-style-bullet>
    </text:list-style>
    <text:list-style style:name="id1-3-2-2-2-2598">
      <text:list-level-style-bullet text:bullet-char="•" text:level="1">
        <style:list-level-properties text:min-label-width="10mm"/>
      </text:list-level-style-bullet>
    </text:list-style>
    <text:list-style style:name="id1-3-2-2-2-2598-1">
      <text:list-level-style-bullet text:bullet-char="•" text:level="1">
        <style:list-level-properties text:min-label-width="10mm"/>
      </text:list-level-style-bullet>
    </text:list-style>
    <text:list-style style:name="id1-3-2-2-2-2598-2">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1-1">
      <text:list-level-style-bullet text:bullet-char="•" text:level="1">
        <style:list-level-properties text:min-label-width="10mm"/>
      </text:list-level-style-bullet>
    </text:list-style>
    <text:list-style style:name="id1-3-2-2-2-2601-2">
      <text:list-level-style-bullet text:bullet-char="•" text:level="1">
        <style:list-level-properties text:min-label-width="10mm"/>
      </text:list-level-style-bullet>
    </text:list-style>
    <text:list-style style:name="id1-3-2-2-2-2601-3">
      <text:list-level-style-bullet text:bullet-char="•" text:level="1">
        <style:list-level-properties text:min-label-width="10mm"/>
      </text:list-level-style-bullet>
    </text:list-style>
    <text:list-style style:name="id1-3-2-2-2-2604">
      <text:list-level-style-bullet text:bullet-char="•" text:level="1">
        <style:list-level-properties text:min-label-width="10mm"/>
      </text:list-level-style-bullet>
    </text:list-style>
    <text:list-style style:name="id1-3-2-2-2-2604-1">
      <text:list-level-style-bullet text:bullet-char="•" text:level="1">
        <style:list-level-properties text:min-label-width="10mm"/>
      </text:list-level-style-bullet>
    </text:list-style>
    <text:list-style style:name="id1-3-2-2-2-2604-2">
      <text:list-level-style-bullet text:bullet-char="•" text:level="1">
        <style:list-level-properties text:min-label-width="10mm"/>
      </text:list-level-style-bullet>
    </text:list-style>
    <text:list-style style:name="id1-3-2-2-2-2628">
      <text:list-level-style-bullet text:bullet-char="•" text:level="1">
        <style:list-level-properties text:min-label-width="10mm"/>
      </text:list-level-style-bullet>
    </text:list-style>
    <text:list-style style:name="id1-3-2-2-2-2628-1">
      <text:list-level-style-bullet text:bullet-char="•" text:level="1">
        <style:list-level-properties text:min-label-width="10mm"/>
      </text:list-level-style-bullet>
    </text:list-style>
    <text:list-style style:name="id1-3-2-2-2-2630">
      <text:list-level-style-bullet text:bullet-char="•" text:level="1">
        <style:list-level-properties text:min-label-width="10mm"/>
      </text:list-level-style-bullet>
    </text:list-style>
    <text:list-style style:name="id1-3-2-2-2-2630-1">
      <text:list-level-style-bullet text:bullet-char="•" text:level="1">
        <style:list-level-properties text:min-label-width="10mm"/>
      </text:list-level-style-bullet>
    </text:list-style>
    <text:list-style style:name="id1-3-2-2-2-2630-1-3">
      <text:list-level-style-bullet style:num-suffix="" text:bullet-char="​" text:level="1">
        <style:list-level-properties text:min-label-width="10mm"/>
      </text:list-level-style-bullet>
    </text:list-style>
    <text:list-style style:name="id1-3-2-2-2-2630-1-3-1">
      <text:list-level-style-bullet style:num-suffix="" text:bullet-char="​" text:level="1">
        <style:list-level-properties text:min-label-width="10mm"/>
      </text:list-level-style-bullet>
    </text:list-style>
    <text:list-style style:name="id1-3-2-2-2-2630-1-3-2">
      <text:list-level-style-bullet style:num-suffix="" text:bullet-char="​" text:level="1">
        <style:list-level-properties text:min-label-width="10mm"/>
      </text:list-level-style-bullet>
    </text:list-style>
    <text:list-style style:name="id1-3-2-2-2-2630-1-3-3">
      <text:list-level-style-bullet style:num-suffix="" text:bullet-char="​" text:level="1">
        <style:list-level-properties text:min-label-width="10mm"/>
      </text:list-level-style-bullet>
    </text:list-style>
    <text:list-style style:name="id1-3-2-2-2-2630-1-3-3-3">
      <text:list-level-style-bullet style:num-suffix="" text:bullet-char="​" text:level="1">
        <style:list-level-properties text:min-label-width="10mm"/>
      </text:list-level-style-bullet>
    </text:list-style>
    <text:list-style style:name="id1-3-2-2-2-2630-1-3-3-3-1">
      <text:list-level-style-bullet style:num-suffix="" text:bullet-char="​" text:level="1">
        <style:list-level-properties text:min-label-width="10mm"/>
      </text:list-level-style-bullet>
    </text:list-style>
    <text:list-style style:name="id1-3-2-2-2-2630-1-3-3-3-2">
      <text:list-level-style-bullet style:num-suffix=""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2-1">
      <text:list-level-style-bullet text:bullet-char="•" text:level="1">
        <style:list-level-properties text:min-label-width="10mm"/>
      </text:list-level-style-bullet>
    </text:list-style>
    <text:list-style style:name="id1-3-2-2-2-2632-1-3">
      <text:list-level-style-bullet style:num-suffix="" text:bullet-char="​" text:level="1">
        <style:list-level-properties text:min-label-width="10mm"/>
      </text:list-level-style-bullet>
    </text:list-style>
    <text:list-style style:name="id1-3-2-2-2-2632-1-3-1">
      <text:list-level-style-bullet style:num-suffix="" text:bullet-char="​" text:level="1">
        <style:list-level-properties text:min-label-width="10mm"/>
      </text:list-level-style-bullet>
    </text:list-style>
    <text:list-style style:name="id1-3-2-2-2-2632-1-3-1-3">
      <text:list-level-style-bullet style:num-suffix="" text:bullet-char="​" text:level="1">
        <style:list-level-properties text:min-label-width="10mm"/>
      </text:list-level-style-bullet>
    </text:list-style>
    <text:list-style style:name="id1-3-2-2-2-2632-1-3-1-3-1">
      <text:list-level-style-bullet style:num-suffix="" text:bullet-char="​" text:level="1">
        <style:list-level-properties text:min-label-width="10mm"/>
      </text:list-level-style-bullet>
    </text:list-style>
    <text:list-style style:name="id1-3-2-2-2-2632-1-3-1-3-2">
      <text:list-level-style-bullet style:num-suffix="" text:bullet-char="​" text:level="1">
        <style:list-level-properties text:min-label-width="10mm"/>
      </text:list-level-style-bullet>
    </text:list-style>
    <text:list-style style:name="id1-3-2-2-2-2632-1-3-1-3-3">
      <text:list-level-style-bullet style:num-suffix="" text:bullet-char="​" text:level="1">
        <style:list-level-properties text:min-label-width="10mm"/>
      </text:list-level-style-bullet>
    </text:list-style>
    <text:list-style style:name="id1-3-2-2-2-2632-1-3-1-3-4">
      <text:list-level-style-bullet style:num-suffix="" text:bullet-char="​" text:level="1">
        <style:list-level-properties text:min-label-width="10mm"/>
      </text:list-level-style-bullet>
    </text:list-style>
    <text:list-style style:name="id1-3-2-2-2-2632-1-3-1-3-5">
      <text:list-level-style-bullet style:num-suffix="" text:bullet-char="​" text:level="1">
        <style:list-level-properties text:min-label-width="10mm"/>
      </text:list-level-style-bullet>
    </text:list-style>
    <text:list-style style:name="id1-3-2-2-2-2632-1-3-1-3-6">
      <text:list-level-style-bullet style:num-suffix="" text:bullet-char="​" text:level="1">
        <style:list-level-properties text:min-label-width="10mm"/>
      </text:list-level-style-bullet>
    </text:list-style>
    <text:list-style style:name="id1-3-2-2-2-2632-1-3-1-3-7">
      <text:list-level-style-bullet style:num-suffix="" text:bullet-char="​" text:level="1">
        <style:list-level-properties text:min-label-width="10mm"/>
      </text:list-level-style-bullet>
    </text:list-style>
    <text:list-style style:name="id1-3-2-2-2-2632-1-3-2">
      <text:list-level-style-bullet style:num-suffix="" text:bullet-char="​" text:level="1">
        <style:list-level-properties text:min-label-width="10mm"/>
      </text:list-level-style-bullet>
    </text:list-style>
    <text:list-style style:name="id1-3-2-2-2-2632-1-3-2-3">
      <text:list-level-style-bullet style:num-suffix="" text:bullet-char="​" text:level="1">
        <style:list-level-properties text:min-label-width="10mm"/>
      </text:list-level-style-bullet>
    </text:list-style>
    <text:list-style style:name="id1-3-2-2-2-2632-1-3-2-3-1">
      <text:list-level-style-bullet style:num-suffix="" text:bullet-char="​" text:level="1">
        <style:list-level-properties text:min-label-width="10mm"/>
      </text:list-level-style-bullet>
    </text:list-style>
    <text:list-style style:name="id1-3-2-2-2-2632-1-3-2-3-2">
      <text:list-level-style-bullet style:num-suffix="" text:bullet-char="​" text:level="1">
        <style:list-level-properties text:min-label-width="10mm"/>
      </text:list-level-style-bullet>
    </text:list-style>
    <text:list-style style:name="id1-3-2-2-2-2632-1-3-2-3-3">
      <text:list-level-style-bullet style:num-suffix="" text:bullet-char="​" text:level="1">
        <style:list-level-properties text:min-label-width="10mm"/>
      </text:list-level-style-bullet>
    </text:list-style>
    <text:list-style style:name="id1-3-2-2-2-2632-1-3-2-3-4">
      <text:list-level-style-bullet style:num-suffix="" text:bullet-char="​" text:level="1">
        <style:list-level-properties text:min-label-width="10mm"/>
      </text:list-level-style-bullet>
    </text:list-style>
    <text:list-style style:name="id1-3-2-2-2-2632-1-3-2-3-5">
      <text:list-level-style-bullet style:num-suffix="" text:bullet-char="​" text:level="1">
        <style:list-level-properties text:min-label-width="10mm"/>
      </text:list-level-style-bullet>
    </text:list-style>
    <text:list-style style:name="id1-3-2-2-2-2632-1-3-3">
      <text:list-level-style-bullet style:num-suffix="" text:bullet-char="​" text:level="1">
        <style:list-level-properties text:min-label-width="10mm"/>
      </text:list-level-style-bullet>
    </text:list-style>
    <text:list-style style:name="id1-3-2-2-2-2632-1-3-3-3">
      <text:list-level-style-bullet style:num-suffix="" text:bullet-char="​" text:level="1">
        <style:list-level-properties text:min-label-width="10mm"/>
      </text:list-level-style-bullet>
    </text:list-style>
    <text:list-style style:name="id1-3-2-2-2-2632-1-3-3-3-1">
      <text:list-level-style-bullet style:num-suffix="" text:bullet-char="​" text:level="1">
        <style:list-level-properties text:min-label-width="10mm"/>
      </text:list-level-style-bullet>
    </text:list-style>
    <text:list-style style:name="id1-3-2-2-2-2632-1-3-3-3-2">
      <text:list-level-style-bullet style:num-suffix="" text:bullet-char="​" text:level="1">
        <style:list-level-properties text:min-label-width="10mm"/>
      </text:list-level-style-bullet>
    </text:list-style>
    <text:list-style style:name="id1-3-2-2-2-2632-1-3-3-3-3">
      <text:list-level-style-bullet style:num-suffix=""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4-1">
      <text:list-level-style-bullet text:bullet-char="•" text:level="1">
        <style:list-level-properties text:min-label-width="10mm"/>
      </text:list-level-style-bullet>
    </text:list-style>
    <text:list-style style:name="id1-3-2-2-2-2634-1-3">
      <text:list-level-style-bullet style:num-suffix="" text:bullet-char="​" text:level="1">
        <style:list-level-properties text:min-label-width="10mm"/>
      </text:list-level-style-bullet>
    </text:list-style>
    <text:list-style style:name="id1-3-2-2-2-2634-1-3-1">
      <text:list-level-style-bullet style:num-suffix="" text:bullet-char="​" text:level="1">
        <style:list-level-properties text:min-label-width="10mm"/>
      </text:list-level-style-bullet>
    </text:list-style>
    <text:list-style style:name="id1-3-2-2-2-2634-1-3-2">
      <text:list-level-style-bullet style:num-suffix="" text:bullet-char="​" text:level="1">
        <style:list-level-properties text:min-label-width="10mm"/>
      </text:list-level-style-bullet>
    </text:list-style>
    <text:list-style style:name="id1-3-2-2-2-2634-1-3-3">
      <text:list-level-style-bullet style:num-suffix="" text:bullet-char="​" text:level="1">
        <style:list-level-properties text:min-label-width="10mm"/>
      </text:list-level-style-bullet>
    </text:list-style>
    <text:list-style style:name="id1-3-2-2-2-2634-1-3-4">
      <text:list-level-style-bullet style:num-suffix="" text:bullet-char="​" text:level="1">
        <style:list-level-properties text:min-label-width="10mm"/>
      </text:list-level-style-bullet>
    </text:list-style>
    <text:list-style style:name="id1-3-2-2-2-2634-1-3-5">
      <text:list-level-style-bullet style:num-suffix="" text:bullet-char="​" text:level="1">
        <style:list-level-properties text:min-label-width="10mm"/>
      </text:list-level-style-bullet>
    </text:list-style>
    <text:list-style style:name="id1-3-2-2-2-2634-1-3-6">
      <text:list-level-style-bullet style:num-suffix=""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6-1">
      <text:list-level-style-bullet text:bullet-char="•" text:level="1">
        <style:list-level-properties text:min-label-width="10mm"/>
      </text:list-level-style-bullet>
    </text:list-style>
    <text:list-style style:name="id1-3-2-2-2-2636-1-3">
      <text:list-level-style-bullet style:num-suffix="" text:bullet-char="​" text:level="1">
        <style:list-level-properties text:min-label-width="10mm"/>
      </text:list-level-style-bullet>
    </text:list-style>
    <text:list-style style:name="id1-3-2-2-2-2636-1-3-1">
      <text:list-level-style-bullet style:num-suffix="" text:bullet-char="​" text:level="1">
        <style:list-level-properties text:min-label-width="10mm"/>
      </text:list-level-style-bullet>
    </text:list-style>
    <text:list-style style:name="id1-3-2-2-2-2636-1-3-2">
      <text:list-level-style-bullet style:num-suffix="" text:bullet-char="​" text:level="1">
        <style:list-level-properties text:min-label-width="10mm"/>
      </text:list-level-style-bullet>
    </text:list-style>
    <text:list-style style:name="id1-3-2-2-2-2636-1-3-3">
      <text:list-level-style-bullet style:num-suffix="" text:bullet-char="​" text:level="1">
        <style:list-level-properties text:min-label-width="10mm"/>
      </text:list-level-style-bullet>
    </text:list-style>
    <text:list-style style:name="id1-3-2-2-2-2636-1-3-4">
      <text:list-level-style-bullet style:num-suffix="" text:bullet-char="​" text:level="1">
        <style:list-level-properties text:min-label-width="10mm"/>
      </text:list-level-style-bullet>
    </text:list-style>
    <text:list-style style:name="id1-3-2-2-2-2636-1-3-5">
      <text:list-level-style-bullet style:num-suffix=""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638-1">
      <text:list-level-style-bullet text:bullet-char="•" text:level="1">
        <style:list-level-properties text:min-label-width="10mm"/>
      </text:list-level-style-bullet>
    </text:list-style>
    <text:list-style style:name="id1-3-2-2-2-2638-1-3">
      <text:list-level-style-bullet style:num-suffix="" text:bullet-char="​" text:level="1">
        <style:list-level-properties text:min-label-width="10mm"/>
      </text:list-level-style-bullet>
    </text:list-style>
    <text:list-style style:name="id1-3-2-2-2-2638-1-3-1">
      <text:list-level-style-bullet style:num-suffix="" text:bullet-char="​" text:level="1">
        <style:list-level-properties text:min-label-width="10mm"/>
      </text:list-level-style-bullet>
    </text:list-style>
    <text:list-style style:name="id1-3-2-2-2-2638-1-3-2">
      <text:list-level-style-bullet style:num-suffix="" text:bullet-char="​" text:level="1">
        <style:list-level-properties text:min-label-width="10mm"/>
      </text:list-level-style-bullet>
    </text:list-style>
    <text:list-style style:name="id1-3-2-2-2-2638-1-3-3">
      <text:list-level-style-bullet style:num-suffix="" text:bullet-char="​" text:level="1">
        <style:list-level-properties text:min-label-width="10mm"/>
      </text:list-level-style-bullet>
    </text:list-style>
    <text:list-style style:name="id1-3-2-2-2-2638-1-3-4">
      <text:list-level-style-bullet style:num-suffix="" text:bullet-char="​" text:level="1">
        <style:list-level-properties text:min-label-width="10mm"/>
      </text:list-level-style-bullet>
    </text:list-style>
    <text:list-style style:name="id1-3-2-2-2-2638-1-3-5">
      <text:list-level-style-bullet style:num-suffix="" text:bullet-char="​" text:level="1">
        <style:list-level-properties text:min-label-width="10mm"/>
      </text:list-level-style-bullet>
    </text:list-style>
    <text:list-style style:name="id1-3-2-2-2-2638-1-3-6">
      <text:list-level-style-bullet style:num-suffix="" text:bullet-char="​" text:level="1">
        <style:list-level-properties text:min-label-width="10mm"/>
      </text:list-level-style-bullet>
    </text:list-style>
    <text:list-style style:name="id1-3-2-2-2-2640">
      <text:list-level-style-bullet text:bullet-char="•" text:level="1">
        <style:list-level-properties text:min-label-width="10mm"/>
      </text:list-level-style-bullet>
    </text:list-style>
    <text:list-style style:name="id1-3-2-2-2-2640-1">
      <text:list-level-style-bullet text:bullet-char="•" text:level="1">
        <style:list-level-properties text:min-label-width="10mm"/>
      </text:list-level-style-bullet>
    </text:list-style>
    <text:list-style style:name="id1-3-2-2-2-2640-1-3">
      <text:list-level-style-bullet style:num-suffix="" text:bullet-char="​" text:level="1">
        <style:list-level-properties text:min-label-width="10mm"/>
      </text:list-level-style-bullet>
    </text:list-style>
    <text:list-style style:name="id1-3-2-2-2-2640-1-3-1">
      <text:list-level-style-bullet style:num-suffix="" text:bullet-char="​" text:level="1">
        <style:list-level-properties text:min-label-width="10mm"/>
      </text:list-level-style-bullet>
    </text:list-style>
    <text:list-style style:name="id1-3-2-2-2-2640-1-3-2">
      <text:list-level-style-bullet style:num-suffix="" text:bullet-char="​" text:level="1">
        <style:list-level-properties text:min-label-width="10mm"/>
      </text:list-level-style-bullet>
    </text:list-style>
    <text:list-style style:name="id1-3-2-2-2-2640-1-3-3">
      <text:list-level-style-bullet style:num-suffix="" text:bullet-char="​" text:level="1">
        <style:list-level-properties text:min-label-width="10mm"/>
      </text:list-level-style-bullet>
    </text:list-style>
    <text:list-style style:name="id1-3-2-2-2-2640-1-3-4">
      <text:list-level-style-bullet style:num-suffix="" text:bullet-char="​" text:level="1">
        <style:list-level-properties text:min-label-width="10mm"/>
      </text:list-level-style-bullet>
    </text:list-style>
    <text:list-style style:name="id1-3-2-2-2-2642">
      <text:list-level-style-bullet text:bullet-char="•" text:level="1">
        <style:list-level-properties text:min-label-width="10mm"/>
      </text:list-level-style-bullet>
    </text:list-style>
    <text:list-style style:name="id1-3-2-2-2-2642-1">
      <text:list-level-style-bullet text:bullet-char="•" text:level="1">
        <style:list-level-properties text:min-label-width="10mm"/>
      </text:list-level-style-bullet>
    </text:list-style>
    <text:list-style style:name="id1-3-2-2-2-2642-1-3">
      <text:list-level-style-bullet style:num-suffix="" text:bullet-char="​" text:level="1">
        <style:list-level-properties text:min-label-width="10mm"/>
      </text:list-level-style-bullet>
    </text:list-style>
    <text:list-style style:name="id1-3-2-2-2-2642-1-3-1">
      <text:list-level-style-bullet style:num-suffix="" text:bullet-char="​" text:level="1">
        <style:list-level-properties text:min-label-width="10mm"/>
      </text:list-level-style-bullet>
    </text:list-style>
    <text:list-style style:name="id1-3-2-2-2-2642-1-3-2">
      <text:list-level-style-bullet style:num-suffix="" text:bullet-char="​" text:level="1">
        <style:list-level-properties text:min-label-width="10mm"/>
      </text:list-level-style-bullet>
    </text:list-style>
    <text:list-style style:name="id1-3-2-2-2-2644">
      <text:list-level-style-bullet text:bullet-char="•" text:level="1">
        <style:list-level-properties text:min-label-width="10mm"/>
      </text:list-level-style-bullet>
    </text:list-style>
    <text:list-style style:name="id1-3-2-2-2-2644-1">
      <text:list-level-style-bullet text:bullet-char="•" text:level="1">
        <style:list-level-properties text:min-label-width="10mm"/>
      </text:list-level-style-bullet>
    </text:list-style>
    <text:list-style style:name="id1-3-2-2-2-2646">
      <text:list-level-style-bullet text:bullet-char="•" text:level="1">
        <style:list-level-properties text:min-label-width="10mm"/>
      </text:list-level-style-bullet>
    </text:list-style>
    <text:list-style style:name="id1-3-2-2-2-2646-1">
      <text:list-level-style-bullet text:bullet-char="•" text:level="1">
        <style:list-level-properties text:min-label-width="10mm"/>
      </text:list-level-style-bullet>
    </text:list-style>
    <text:list-style style:name="id1-3-2-2-2-2648">
      <text:list-level-style-bullet text:bullet-char="•" text:level="1">
        <style:list-level-properties text:min-label-width="10mm"/>
      </text:list-level-style-bullet>
    </text:list-style>
    <text:list-style style:name="id1-3-2-2-2-2648-1">
      <text:list-level-style-bullet text:bullet-char="•" text:level="1">
        <style:list-level-properties text:min-label-width="10mm"/>
      </text:list-level-style-bullet>
    </text:list-style>
    <text:list-style style:name="id1-3-2-2-2-2650">
      <text:list-level-style-bullet text:bullet-char="•" text:level="1">
        <style:list-level-properties text:min-label-width="10mm"/>
      </text:list-level-style-bullet>
    </text:list-style>
    <text:list-style style:name="id1-3-2-2-2-2650-1">
      <text:list-level-style-bullet text:bullet-char="•" text:level="1">
        <style:list-level-properties text:min-label-width="10mm"/>
      </text:list-level-style-bullet>
    </text:list-style>
    <text:list-style style:name="id1-3-2-2-2-2675">
      <text:list-level-style-bullet text:bullet-char="•" text:level="1">
        <style:list-level-properties text:min-label-width="10mm"/>
      </text:list-level-style-bullet>
    </text:list-style>
    <text:list-style style:name="id1-3-2-2-2-2675-1">
      <text:list-level-style-bullet text:bullet-char="•" text:level="1">
        <style:list-level-properties text:min-label-width="10mm"/>
      </text:list-level-style-bullet>
    </text:list-style>
    <text:list-style style:name="id1-3-2-2-2-2675-2">
      <text:list-level-style-bullet text:bullet-char="•" text:level="1">
        <style:list-level-properties text:min-label-width="10mm"/>
      </text:list-level-style-bullet>
    </text:list-style>
    <text:list-style style:name="id1-3-2-2-2-2675-3">
      <text:list-level-style-bullet text:bullet-char="•" text:level="1">
        <style:list-level-properties text:min-label-width="10mm"/>
      </text:list-level-style-bullet>
    </text:list-style>
    <text:list-style style:name="id1-3-2-2-2-2675-4">
      <text:list-level-style-bullet text:bullet-char="•" text:level="1">
        <style:list-level-properties text:min-label-width="10mm"/>
      </text:list-level-style-bullet>
    </text:list-style>
    <text:list-style style:name="id1-3-2-2-2-2675-5">
      <text:list-level-style-bullet text:bullet-char="•" text:level="1">
        <style:list-level-properties text:min-label-width="10mm"/>
      </text:list-level-style-bullet>
    </text:list-style>
    <text:list-style style:name="id1-3-2-2-2-2675-5-3">
      <text:list-level-style-bullet style:num-suffix="" text:bullet-char="​" text:level="1">
        <style:list-level-properties text:min-label-width="10mm"/>
      </text:list-level-style-bullet>
    </text:list-style>
    <text:list-style style:name="id1-3-2-2-2-2675-5-3-1">
      <text:list-level-style-bullet style:num-suffix="" text:bullet-char="​" text:level="1">
        <style:list-level-properties text:min-label-width="10mm"/>
      </text:list-level-style-bullet>
    </text:list-style>
    <text:list-style style:name="id1-3-2-2-2-2675-5-3-2">
      <text:list-level-style-bullet style:num-suffix="" text:bullet-char="​" text:level="1">
        <style:list-level-properties text:min-label-width="10mm"/>
      </text:list-level-style-bullet>
    </text:list-style>
    <text:list-style style:name="id1-3-2-2-2-2675-6">
      <text:list-level-style-bullet text:bullet-char="•" text:level="1">
        <style:list-level-properties text:min-label-width="10mm"/>
      </text:list-level-style-bullet>
    </text:list-style>
    <text:list-style style:name="id1-3-2-2-2-2679">
      <text:list-level-style-bullet text:bullet-char="•" text:level="1">
        <style:list-level-properties text:min-label-width="10mm"/>
      </text:list-level-style-bullet>
    </text:list-style>
    <text:list-style style:name="id1-3-2-2-2-2679-1">
      <text:list-level-style-bullet text:bullet-char="•" text:level="1">
        <style:list-level-properties text:min-label-width="10mm"/>
      </text:list-level-style-bullet>
    </text:list-style>
    <text:list-style style:name="id1-3-2-2-2-2679-2">
      <text:list-level-style-bullet text:bullet-char="•" text:level="1">
        <style:list-level-properties text:min-label-width="10mm"/>
      </text:list-level-style-bullet>
    </text:list-style>
    <text:list-style style:name="id1-3-2-2-2-2683">
      <text:list-level-style-bullet text:bullet-char="•" text:level="1">
        <style:list-level-properties text:min-label-width="10mm"/>
      </text:list-level-style-bullet>
    </text:list-style>
    <text:list-style style:name="id1-3-2-2-2-2683-1">
      <text:list-level-style-bullet text:bullet-char="•" text:level="1">
        <style:list-level-properties text:min-label-width="10mm"/>
      </text:list-level-style-bullet>
    </text:list-style>
    <text:list-style style:name="id1-3-2-2-2-2683-2">
      <text:list-level-style-bullet text:bullet-char="•" text:level="1">
        <style:list-level-properties text:min-label-width="10mm"/>
      </text:list-level-style-bullet>
    </text:list-style>
    <text:list-style style:name="id1-3-2-2-2-2686">
      <text:list-level-style-bullet text:bullet-char="•" text:level="1">
        <style:list-level-properties text:min-label-width="10mm"/>
      </text:list-level-style-bullet>
    </text:list-style>
    <text:list-style style:name="id1-3-2-2-2-2686-1">
      <text:list-level-style-bullet text:bullet-char="•" text:level="1">
        <style:list-level-properties text:min-label-width="10mm"/>
      </text:list-level-style-bullet>
    </text:list-style>
    <text:list-style style:name="id1-3-2-2-2-2686-2">
      <text:list-level-style-bullet text:bullet-char="•" text:level="1">
        <style:list-level-properties text:min-label-width="10mm"/>
      </text:list-level-style-bullet>
    </text:list-style>
    <text:list-style style:name="id1-3-2-2-2-2706">
      <text:list-level-style-bullet text:bullet-char="•" text:level="1">
        <style:list-level-properties text:min-label-width="10mm"/>
      </text:list-level-style-bullet>
    </text:list-style>
    <text:list-style style:name="id1-3-2-2-2-2706-1">
      <text:list-level-style-bullet text:bullet-char="•" text:level="1">
        <style:list-level-properties text:min-label-width="10mm"/>
      </text:list-level-style-bullet>
    </text:list-style>
    <text:list-style style:name="id1-3-2-2-2-2706-2">
      <text:list-level-style-bullet text:bullet-char="•" text:level="1">
        <style:list-level-properties text:min-label-width="10mm"/>
      </text:list-level-style-bullet>
    </text:list-style>
    <text:list-style style:name="id1-3-2-2-2-2706-2-3">
      <text:list-level-style-bullet style:num-suffix="" text:bullet-char="​" text:level="1">
        <style:list-level-properties text:min-label-width="10mm"/>
      </text:list-level-style-bullet>
    </text:list-style>
    <text:list-style style:name="id1-3-2-2-2-2706-2-3-1">
      <text:list-level-style-bullet style:num-suffix="" text:bullet-char="​" text:level="1">
        <style:list-level-properties text:min-label-width="10mm"/>
      </text:list-level-style-bullet>
    </text:list-style>
    <text:list-style style:name="id1-3-2-2-2-2706-2-3-2">
      <text:list-level-style-bullet style:num-suffix=""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1-1">
      <text:list-level-style-bullet text:bullet-char="•" text:level="1">
        <style:list-level-properties text:min-label-width="10mm"/>
      </text:list-level-style-bullet>
    </text:list-style>
    <text:list-style style:name="id1-3-2-2-2-2711-2">
      <text:list-level-style-bullet text:bullet-char="•" text:level="1">
        <style:list-level-properties text:min-label-width="10mm"/>
      </text:list-level-style-bullet>
    </text:list-style>
    <text:list-style style:name="id1-3-2-2-2-2711-3">
      <text:list-level-style-bullet text:bullet-char="•" text:level="1">
        <style:list-level-properties text:min-label-width="10mm"/>
      </text:list-level-style-bullet>
    </text:list-style>
    <text:list-style style:name="id1-3-2-2-2-2711-4">
      <text:list-level-style-bullet text:bullet-char="•" text:level="1">
        <style:list-level-properties text:min-label-width="10mm"/>
      </text:list-level-style-bullet>
    </text:list-style>
    <text:list-style style:name="id1-3-2-2-2-2711-5">
      <text:list-level-style-bullet text:bullet-char="•" text:level="1">
        <style:list-level-properties text:min-label-width="10mm"/>
      </text:list-level-style-bullet>
    </text:list-style>
    <text:list-style style:name="id1-3-2-2-2-2711-6">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3-1">
      <text:list-level-style-bullet text:bullet-char="•" text:level="1">
        <style:list-level-properties text:min-label-width="10mm"/>
      </text:list-level-style-bullet>
    </text:list-style>
    <text:list-style style:name="id1-3-2-2-2-2713-2">
      <text:list-level-style-bullet text:bullet-char="•" text:level="1">
        <style:list-level-properties text:min-label-width="10mm"/>
      </text:list-level-style-bullet>
    </text:list-style>
    <text:list-style style:name="id1-3-2-2-2-2715">
      <text:list-level-style-bullet text:bullet-char="•" text:level="1">
        <style:list-level-properties text:min-label-width="10mm"/>
      </text:list-level-style-bullet>
    </text:list-style>
    <text:list-style style:name="id1-3-2-2-2-2715-1">
      <text:list-level-style-bullet text:bullet-char="•" text:level="1">
        <style:list-level-properties text:min-label-width="10mm"/>
      </text:list-level-style-bullet>
    </text:list-style>
    <text:list-style style:name="id1-3-2-2-2-2715-2">
      <text:list-level-style-bullet text:bullet-char="•" text:level="1">
        <style:list-level-properties text:min-label-width="10mm"/>
      </text:list-level-style-bullet>
    </text:list-style>
    <text:list-style style:name="id1-3-2-2-2-2715-3">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1-1">
      <text:list-level-style-bullet text:bullet-char="•" text:level="1">
        <style:list-level-properties text:min-label-width="10mm"/>
      </text:list-level-style-bullet>
    </text:list-style>
    <text:list-style style:name="id1-3-2-2-2-2721-1-3">
      <text:list-level-style-bullet style:num-suffix="" text:bullet-char="​" text:level="1">
        <style:list-level-properties text:min-label-width="10mm"/>
      </text:list-level-style-bullet>
    </text:list-style>
    <text:list-style style:name="id1-3-2-2-2-2721-1-3-1">
      <text:list-level-style-bullet style:num-suffix="" text:bullet-char="​" text:level="1">
        <style:list-level-properties text:min-label-width="10mm"/>
      </text:list-level-style-bullet>
    </text:list-style>
    <text:list-style style:name="id1-3-2-2-2-2721-1-3-2">
      <text:list-level-style-bullet style:num-suffix="" text:bullet-char="​" text:level="1">
        <style:list-level-properties text:min-label-width="10mm"/>
      </text:list-level-style-bullet>
    </text:list-style>
    <text:list-style style:name="id1-3-2-2-2-2721-2">
      <text:list-level-style-bullet text:bullet-char="•" text:level="1">
        <style:list-level-properties text:min-label-width="10mm"/>
      </text:list-level-style-bullet>
    </text:list-style>
    <text:list-style style:name="id1-3-2-2-2-2721-2-3">
      <text:list-level-style-bullet style:num-suffix="" text:bullet-char="​" text:level="1">
        <style:list-level-properties text:min-label-width="10mm"/>
      </text:list-level-style-bullet>
    </text:list-style>
    <text:list-style style:name="id1-3-2-2-2-2721-2-3-1">
      <text:list-level-style-bullet style:num-suffix="" text:bullet-char="​" text:level="1">
        <style:list-level-properties text:min-label-width="10mm"/>
      </text:list-level-style-bullet>
    </text:list-style>
    <text:list-style style:name="id1-3-2-2-2-2721-2-3-2">
      <text:list-level-style-bullet style:num-suffix="" text:bullet-char="​" text:level="1">
        <style:list-level-properties text:min-label-width="10mm"/>
      </text:list-level-style-bullet>
    </text:list-style>
    <text:list-style style:name="id1-3-2-2-2-2721-3">
      <text:list-level-style-bullet text:bullet-char="•" text:level="1">
        <style:list-level-properties text:min-label-width="10mm"/>
      </text:list-level-style-bullet>
    </text:list-style>
    <text:list-style style:name="id1-3-2-2-2-2760">
      <text:list-level-style-bullet text:bullet-char="•" text:level="1">
        <style:list-level-properties text:min-label-width="10mm"/>
      </text:list-level-style-bullet>
    </text:list-style>
    <text:list-style style:name="id1-3-2-2-2-2760-1">
      <text:list-level-style-bullet text:bullet-char="•" text:level="1">
        <style:list-level-properties text:min-label-width="10mm"/>
      </text:list-level-style-bullet>
    </text:list-style>
    <text:list-style style:name="id1-3-2-2-2-2760-2">
      <text:list-level-style-bullet text:bullet-char="•" text:level="1">
        <style:list-level-properties text:min-label-width="10mm"/>
      </text:list-level-style-bullet>
    </text:list-style>
    <text:list-style style:name="id1-3-2-2-2-2760-3">
      <text:list-level-style-bullet text:bullet-char="•" text:level="1">
        <style:list-level-properties text:min-label-width="10mm"/>
      </text:list-level-style-bullet>
    </text:list-style>
    <text:list-style style:name="id1-3-2-2-2-2763">
      <text:list-level-style-bullet text:bullet-char="•" text:level="1">
        <style:list-level-properties text:min-label-width="10mm"/>
      </text:list-level-style-bullet>
    </text:list-style>
    <text:list-style style:name="id1-3-2-2-2-2763-1">
      <text:list-level-style-bullet text:bullet-char="•" text:level="1">
        <style:list-level-properties text:min-label-width="10mm"/>
      </text:list-level-style-bullet>
    </text:list-style>
    <text:list-style style:name="id1-3-2-2-2-2763-2">
      <text:list-level-style-bullet text:bullet-char="•" text:level="1">
        <style:list-level-properties text:min-label-width="10mm"/>
      </text:list-level-style-bullet>
    </text:list-style>
    <text:list-style style:name="id1-3-2-2-2-2763-3">
      <text:list-level-style-bullet text:bullet-char="•" text:level="1">
        <style:list-level-properties text:min-label-width="10mm"/>
      </text:list-level-style-bullet>
    </text:list-style>
    <text:list-style style:name="id1-3-2-2-2-2763-4">
      <text:list-level-style-bullet text:bullet-char="•" text:level="1">
        <style:list-level-properties text:min-label-width="10mm"/>
      </text:list-level-style-bullet>
    </text:list-style>
    <text:list-style style:name="id1-3-2-2-2-2763-5">
      <text:list-level-style-bullet text:bullet-char="•" text:level="1">
        <style:list-level-properties text:min-label-width="10mm"/>
      </text:list-level-style-bullet>
    </text:list-style>
    <text:list-style style:name="id1-3-2-2-2-2769">
      <text:list-level-style-bullet text:bullet-char="•" text:level="1">
        <style:list-level-properties text:min-label-width="10mm"/>
      </text:list-level-style-bullet>
    </text:list-style>
    <text:list-style style:name="id1-3-2-2-2-2769-1">
      <text:list-level-style-bullet text:bullet-char="•" text:level="1">
        <style:list-level-properties text:min-label-width="10mm"/>
      </text:list-level-style-bullet>
    </text:list-style>
    <text:list-style style:name="id1-3-2-2-2-2769-2">
      <text:list-level-style-bullet text:bullet-char="•" text:level="1">
        <style:list-level-properties text:min-label-width="10mm"/>
      </text:list-level-style-bullet>
    </text:list-style>
  </office:automatic-styles>
  <office:body>
    <office:text>
      <text:p text:style-name="new_page_staatscourant"/>
      <text:p text:style-name="single-kop-titel">Beleidsregels Munitax 2019</text:p>
      <text:section text:name="regeling_id1-3-2" text:style-name="regeling">
        <text:section text:name="aanhef_id1-3-2-1" text:style-name="aanhef">
          <text:section text:name="preambule_id1-3-2-1-1" text:style-name="preambule">
            <text:p text:style-name="al">De ambtenaar, als bedoeld in artikel 231, tweede lid, aanhef en onderdelen b en c van de Gemeentewet, van de gemeenten Berg en Dal, Beuningen, Druten, Heumen en Wijchen, </text:p>
            <text:p text:style-name="al"/>
            <text:p text:style-name="al">gelet op het bepaalde in: </text:p>
            <text:list text:style-name="id1-3-2-1-1-4">
              <text:list-item text:style-override="id1-3-2-1-1-4-1">
                <text:number>•</text:number>
                <text:p text:style-name="al">Artikel 24 Wet WOZ;</text:p>
              </text:list-item>
              <text:list-item text:style-override="id1-3-2-1-1-4-2">
                <text:number>•</text:number>
                <text:p text:style-name="al">Artikel 1 van de geldende verordening welke betrekking heeft op de heffing en invordering van onroerende-zaakbelastingen van bovengenoemde gemeenten;</text:p>
              </text:list-item>
              <text:list-item text:style-override="id1-3-2-1-1-4-3">
                <text:number>•</text:number>
                <text:p text:style-name="al">Artikel 3 van de geldende verordening welke betrekking heeft op de heffing en invordering van rioolheffing van bovengenoemde gemeenten;</text:p>
              </text:list-item>
              <text:list-item text:style-override="id1-3-2-1-1-4-4">
                <text:number>•</text:number>
                <text:p text:style-name="al">Artikel 4 en 12 van de geldende verordening welke betrekking heeft op de heffing en invordering van reinigingsheffing van Beuningen, Druten, Heumen en Wijchen;</text:p>
              </text:list-item>
              <text:list-item text:style-override="id1-3-2-1-1-4-5">
                <text:number>•</text:number>
                <text:p text:style-name="al">Artikel 3 van de geldende verordening welke betrekking heeft op de heffing en invordering van afvalstoffenheffing van Berg en Dal;</text:p>
              </text:list-item>
              <text:list-item text:style-override="id1-3-2-1-1-4-6">
                <text:number>•</text:number>
                <text:p text:style-name="al">Artikel 2 van de geldende verordening welke betrekking heeft op de heffing en invordering van hondenbelasting van bovengenoemde gemeenten met uitzondering van Berg en Dal;</text:p>
              </text:list-item>
              <text:list-item text:style-override="id1-3-2-1-1-4-7">
                <text:number>•</text:number>
                <text:p text:style-name="al">Artikel 3 van de geldende verordening welke betrekking heeft op de heffing en invordering van reclamebelasting van Wijchen;</text:p>
              </text:list-item>
              <text:list-item text:style-override="id1-3-2-1-1-4-8">
                <text:number>•</text:number>
                <text:p text:style-name="al">Artikel 4 van de geldende verordening welke betrekking heeft op de heffing en de invordering van reclamebelasting van Beuningen en Druten;</text:p>
              </text:list-item>
              <text:list-item text:style-override="id1-3-2-1-1-4-9">
                <text:number>•</text:number>
                <text:p text:style-name="al">Artikel 3 van de geldende verordening welke betrekking heeft op de heffing en invordering van toeristenbelasting van Beuningen en Wijchen;</text:p>
              </text:list-item>
              <text:list-item text:style-override="id1-3-2-1-1-4-10">
                <text:number>•</text:number>
                <text:p text:style-name="al">Artikel 2 van de geldende verordening welke betrekking heeft op de heffing en de invordering van toeristenbelasting van Berg en Dal;</text:p>
              </text:list-item>
              <text:list-item text:style-override="id1-3-2-1-1-4-11">
                <text:number>•</text:number>
                <text:p text:style-name="al">Artikel 3 van de geldende verordening welke betrekking heeft op de heffing en de invordering van baatbelasting riolering buitengebied van Heumen;</text:p>
              </text:list-item>
              <text:list-item text:style-override="id1-3-2-1-1-4-12">
                <text:number>•</text:number>
                <text:p text:style-name="al">Artikel 2 van de geldende verordening welke betrekking heeft op de heffing en de invordering van forensenbelasting van Beuningen en Berg en Dal;</text:p>
              </text:list-item>
              <text:list-item text:style-override="id1-3-2-1-1-4-13">
                <text:number>•</text:number>
                <text:p text:style-name="al">Artikel 3 van de verordening welke betrekking heeft op de heffing en invordering van lijkbezorgingsrechten van Druten;</text:p>
              </text:list-item>
              <text:list-item text:style-override="id1-3-2-1-1-4-14">
                <text:number>•</text:number>
                <text:p text:style-name="al">Artikel 4 van de geldende verordening welke betrekking heeft op de heffing en de invordering van Bedrijveninvesteringszone van Berg en Dal en Heumen</text:p>
              </text:list-item>
            </text:list>
            <text:p text:style-name="al"/>
            <text:p text:style-name="al"/>
            <text:p text:style-name="al">BESLUIT:</text:p>
            <text:p text:style-name="al"/>
            <text:p text:style-name="al"/>
            <text:p text:style-name="al">vast te stellen de volgende beleidsregels:</text:p>
            <text:p text:style-name="al"/>
            <text:p text:style-name="al">Beleidsregels Munitax 2019 bestaande uit:</text:p>
            <text:p text:style-name="al">- Leidraad Invordering gemeentelijke belastingen;</text:p>
            <text:p text:style-name="al">- Incassoreglement;</text:p>
            <text:p text:style-name="al">- Beleidsregels voor het aanwijzen van een belastingplichtige in een keuze situatie;</text:p>
            <text:p text:style-name="al">- Beleidsregels voor het aanwijzen van een WOZ-belanghebbende in een keuze situatie;</text:p>
            <text:p text:style-name="al">- Beleidsregels inzake het toekennen van ambtshalve verminderingen;</text:p>
            <text:p text:style-name="al">- Beleidsregels toepassing Besluit proceskosten bestuursrecht;</text:p>
            <text:p text:style-name="al">- Uitvoeringsregeling gemeentelijke belastin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en overgangsrecht</text:p>
            <text:p text:style-name="al">Alle voorgaande vastgestelde beleidsregels voor de in de aanhef genoemde gemeenten betreffende:</text:p>
            <text:list text:style-name="id1-3-2-2-1-3">
              <text:list-item text:style-override="id1-3-2-2-1-3-1">
                <text:number>•</text:number>
                <text:p text:style-name="al">Leidraad Invordering gemeentelijke belastingen;</text:p>
              </text:list-item>
              <text:list-item text:style-override="id1-3-2-2-1-3-2">
                <text:number>•</text:number>
                <text:p text:style-name="al">Incassoreglement;</text:p>
              </text:list-item>
              <text:list-item text:style-override="id1-3-2-2-1-3-3">
                <text:number>•</text:number>
                <text:p text:style-name="al">Beleidsregels voor het aanwijzen van een belastingplichtige in een keuze situatie;</text:p>
              </text:list-item>
              <text:list-item text:style-override="id1-3-2-2-1-3-4">
                <text:number>•</text:number>
                <text:p text:style-name="al">Beleidsregels voor het aanwijzen van een WOZ-belanghebbende in een keuze situatie;</text:p>
              </text:list-item>
              <text:list-item text:style-override="id1-3-2-2-1-3-5">
                <text:number>•</text:number>
                <text:p text:style-name="al">Beleidsregels inzake het toekennen van ambtshalve verminderingen;</text:p>
              </text:list-item>
              <text:list-item text:style-override="id1-3-2-2-1-3-6">
                <text:number>•</text:number>
                <text:p text:style-name="al">Beleidsregels toepassing Besluit proceskosten bestuursrecht;</text:p>
              </text:list-item>
              <text:list-item text:style-override="id1-3-2-2-1-3-7">
                <text:number>•</text:number>
                <text:p text:style-name="al">Uitvoeringsregeling gemeentelijke belastingen</text:p>
              </text:list-item>
            </text:list>
            <text:p text:style-name="al"/>
            <text:p text:style-name="al">worden ingetrokken met ingang van de onderstaande datum van inwerkingtreding van de nieuwe beleidsregels, met dien verstande dat zij van toepassing blijven op de belastbare feiten die zich voor deze datum hebben voorgedaan.</text:p>
            <text:p text:style-name="al"/>
            <text:p text:style-name="al">Deze beleidsregels treden in werking met ingang van de eerste dag na die van de bekendmaking.</text:p>
            <text:p text:style-name="al"/>
          </text:section>
          <text:section text:name="artikel_id1-3-2-2-2" text:style-name="artikel">
            <text:p text:style-name="artikel_kop_titel"><text:span text:style-name="artikel_kop_label">Artikel</text:span> <text:span text:style-name="artikel_kop_nr">2</text:span> Citeertitel</text:p>
            <text:p text:style-name="al">Deze beleidsregels worden aangehaald als “Beleidsregels Munitax 2019”.</text:p>
            <text:p text:style-name="al"/>
            <text:p text:style-name="al">
            <text:span text:style-name="nadrukvet">Leidraad invordering gemeentelijke belastingen </text:span>
          </text:p>
            <text:p text:style-name="al">
            <text:span text:style-name="nadrukcur">Toelichting vooraf</text:span>
          </text:p>
            <text:p text:style-name="al">Voor de indeling in artikelen en subartikelen is aangesloten bij de Rijksleidraad. Sommige artikelen uit de Invorderingswet 1990 en onderdelen van de Rijksleidraad treft u echter niet aan. Reden hiervoor is dat deze onderdelen en artikelen niet van toepassing zijn voor gemeenten. Dit is aangegeven met de opmerking: ‘Deze bepaling is niet van toepassing voor de aan Munitax deelnemende gemeenten. Wij hebben dit gedaan om de nummering van de originele Rijksleidraad niet te veranderen. De (halfjaarlijkse) wijzigingen van het Ministerie van Financiën kunnen dan sneller gevonden en veranderd worden.</text:p>
            <text:p text:style-name="al"/>
            <text:p text:style-name="al">
            <text:span text:style-name="nadrukcur">Wie stelt de Leidraad binnen de gemeente vast?</text:span>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 hetzij degene onder wiens bestuursverantwoordelijkheid de bevoegdheid wordt uitgeoefend, dat is het college (artikel 160 van de Gemeentewet)</text:p>
            <text:p text:style-name="al">Daarnaast kan het college op grond van artikel 10:22 Awb per geval of in het algemeen instructies aan de gemeenteambtenaar belast met de invordering van gemeentelijke belastingen geven. </text:p>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de voorkeur uit naar de gemeenteambtenaar belast met de invordering van gemeentelijke belastingen die de Leidraad vaststelt.</text:p>
            <text:p text:style-name="al"/>
            <text:p text:style-name="al">
            <text:span text:style-name="nadrukvet">Artikel 1</text:span>
            <text:span text:style-name="nadrukvet"/>
            <text:span text:style-name="nadrukvet">Inleiding en toepassingsgebied</text:span>
          </text:p>
            <text:p text:style-name="al">Dit artikel bevat de inleiding van de Leidraad Invordering gemeentelijke belastingen 2017 voor de gemeenten Berg en Dal, Beuningen, Druten, Heumen en Wijchen (hierna: Munitax) en het beleid over het toepassingsgebied zoals opgenomen in artikel 1 van de Invorderingswet 1990.</text:p>
            <text:p text:style-name="al"/>
            <text:p text:style-name="al">
            <text:span text:style-name="nadrukvet">1.1</text:span>
            <text:span text:style-name="nadrukvet"/>
            <text:span text:style-name="nadrukvet"> Inleiding</text:span>
          </text:p>
            <text:p text:style-name="al">Voor u ligt de Leidraad Invordering gemeentelijke belastingen 2017 van Munitax. Net als de Leidraad Invordering 2008 van het Rijk 1 (hierna: Rijksleidraad) bevat de Leidraad Invordering gemeentelijke belastingen enkel beleidsregels. Werkinstructies zijn niet opgenomen. Bij de opmaak van deze leidraad is aansluiting gezocht bij de Rijksleidraad. Het is echter geen kopie. Daar waar noodzakelijk zijn bepalingen toegevoegd of aangepast aan de gemeentelijke situatie.</text:p>
            <text:p text:style-name="al"/>
            <text:p text:style-name="al">
            <text:span text:style-name="nadrukvet">1.1.1 </text:span>
            <text:span text:style-name="nadrukvet"/>
            <text:span text:style-name="nadrukvet">Lijst met gebruikte afkortingen</text:span>
          </text:p>
            <text:section text:name="table_id1-3-2-2-2-20" text:style-name="table">
              <text:p text:style-name="table_top"/>
              <table:table table:style-name="tgroup">
                <table:table-column table:style-name="id1-3-2-2-2-20-1-1"/>
                <table:table-column table:style-name="id1-3-2-2-2-20-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 </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text:span>
            <text:span text:style-name="nadrukvet"/>
            <text:span text:style-name="nadrukvet">Definities</text:span>
          </text:p>
            <text:p text:style-name="al">belasting(en): belastingen die door de gemeente worden geheven; </text:p>
            <text:p text:style-name="al">belastingdeurwaarder: de daartoe door het college aangewezen gemeenteambtenaar bedoeld in artikel 231, tweede lid, onderdeel e, van de Gemeentewet ;</text:p>
            <text:p text:style-name="al">besluit (het): het Uitvoeringsbesluit Invorderingswet 1990 </text:p>
            <text:p text:style-name="al">college: het college van burgemeester en wethouders van de gemeente;</text:p>
            <text:p text:style-name="al">hoger beroep: hoger beroep bij een gerechtshof dan wel, als beroep in cassatie bij de Hoge Raad in ingesteld, cassatieberoep; </text:p>
            <text:p text:style-name="al">echtgenoot: de echtgenoot, bedoeld in artikel 3 Wwb ;</text:p>
            <text:p text:style-name="al">inspecteur: de gemeenteambtenaar bedoeld in artikel 231, tweede lid, onderdeel b, van de Gemeentewet , met inbegrip van de ambtenaren aan wie ter zake mandaat is verleend door de inspecteur;</text:p>
            <text:p text:style-name="al">ondernemer: de belastingschuldige die een onderneming drijft of zelfstandig een beroep uitoefent;</text:p>
            <text:p text:style-name="al">ontvanger: de gemeenteambtenaar bedoeld in artikel 231, tweede lid, onderdeel c, van de Gemeentewet , met inbegrip van de ambtenaren aan wie ter zake mandaat is verleend door de ontvanger;</text:p>
            <text:p text:style-name="al">particulier: de belastingschuldige die niet als ondernemer wordt aangemerkt; regeling (de): de Uitvoeringsregeling Invorderingswet 1990 ; </text:p>
            <text:p text:style-name="al">wet (de): de wet van 30 mei 1990 op de invordering van rijksbelastingen (Invorderingswet 1990 ).</text:p>
            <text:p text:style-name="al"/>
            <text:p text:style-name="al">Onder de overige in deze leidraad gebruikte begrippen wordt hetzelfde verstaan als de wet daaronder verstaat.</text:p>
            <text:p text:style-name="al"/>
            <text:p text:style-name="al">
            <text:span text:style-name="nadrukvet">1.1.3 </text:span>
            <text:span text:style-name="nadrukvet"/>
            <text:span text:style-name="nadrukvet">Reikwijdte beleidsvoorschriften</text:span>
          </text:p>
            <text:p text:style-name="al">Deze bepaling is niet van toepassing voor de aan Munitax deelnemende gemeenten.</text:p>
            <text:p text:style-name="al"/>
            <text:p text:style-name="al">
            <text:span text:style-name="nadrukvet">1.1.4 </text:span>
            <text:span text:style-name="nadrukvet"/>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 en algemene beginselen van behoorlijk bestuur</text:span>
          </text:p>
            <text:p text:style-name="al">De ontvanger handelt bij de invordering zoveel mogelijk in overeenstemming met de Awb en het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text:p>
            <text:p text:style-name="al">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2-2-53">
              <text:list-item text:style-override="id1-3-2-2-2-53-1">
                <text:number>•</text:number>
                <text:p text:style-name="al">bezwaarschriften tegen beschikkingen invorderingsrente als bedoeld in artikel 30, eerste lid, van de wet ; </text:p>
              </text:list-item>
              <text:list-item text:style-override="id1-3-2-2-2-53-2">
                <text:number>•</text:number>
                <text:p text:style-name="al">bezwaarschriften tegen beschikkingen aansprakelijkstelling als bedoeld in artikel 49, eerste lid, van de wet ; </text:p>
              </text:list-item>
              <text:list-item text:style-override="id1-3-2-2-2-53-3">
                <text:number>•</text:number>
                <text:p text:style-name="al">bezwaar- en beroepschriften als bedoeld in artikel 7, eerste lid, van de Kostenwet invordering rijksbelastingen ;</text:p>
              </text:list-item>
              <text:list-item text:style-override="id1-3-2-2-2-53-4">
                <text:number>•</text:number>
                <text:p text:style-name="al">bezwaarschriften tegen beschikkingen kostenvergoeding bij een onrechtmatig opgelegde verplichting als bedoeld in artikel 62a, eerste lid, van de wet;</text:p>
              </text:list-item>
              <text:list-item text:style-override="id1-3-2-2-2-53-5">
                <text:number>•</text:number>
                <text:p text:style-name="al">bezwaarschriften tegen beschikkingen bestuurlijke boete als bedoeld in artikel 63b van de wet.</text:p>
              </text:list-item>
            </text:list>
            <text:p text:style-name="al"/>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
            <text:span text:style-name="nadrukvet">Invorderingsmaatregelen tegen grote bedrijven</text:span>
          </text:p>
            <text:p text:style-name="al">Als de ontvanger invorderingsmaatregelen wil treffen wetende dat die het voortbestaan kunnen bedreigen van een bedrijf,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met de beslaglegging op korte termijn de verkoop van (een deel van) de activa van het bedrijf wordt beoogd; </text:p>
            <text:p text:style-name="al">door de beslaglegging de werkvoorraad en/of geldmiddelen geheel of nagenoeg geheel worden vastgelegd; </text:p>
            <text:p text:style-name="al">derden niet onkundig blijven van de beslaglegging, zoals steeds het geval is bij derdenbeslag; </text:p>
            <text:p text:style-name="al">de ontvanger aan een schuldeiser zodanige inlichtingen omtrent openstaande belastingaanslagen verstrekt, dat deze kunnen dienen als steunvorderingen bij het aanvragen van faillissement door die schuldeiser. </text:p>
            <text:p text:style-name="al"/>
            <text:p text:style-name="al">
            <text:span text:style-name="nadrukvet">1.1.8</text:span>
            <text:span text:style-name="nadrukvet"/>
            <text:span text:style-name="nadrukvet">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82">
              <text:list-item text:style-override="id1-3-2-2-2-82-1">
                <text:number>•</text:number>
                <text:p text:style-name="al">De Nieuwjaarsdag, de Christelijke tweede Paas- en Pinksterdag, de beide Kerstdagen, de Hemelvaartsdag, de dag waarop de verjaardag van de Koning wordt gevierd, de vijfde mei en de Goede Vrijdag, alee met inbegrip van de daaraan voorafgaande en de daarop volgende dag;</text:p>
              </text:list-item>
              <text:list-item text:style-override="id1-3-2-2-2-82-2">
                <text:number>•</text:number>
                <text:p text:style-name="al">Regionaal vrij algemeen erkende feest- en gedenkdagen met inbegrip van de daaraan voorafgaande en de daarop volgende dag;</text:p>
              </text:list-item>
              <text:list-item text:style-override="id1-3-2-2-2-82-3">
                <text:number>•</text:number>
                <text:p text:style-name="al">De dagen tussen de beide Kerstdagen en Nieuwjaarsdag.</text:p>
              </text:list-item>
            </text:list>
            <text:p text:style-name="al"/>
            <text:p text:style-name="al">
            <text:span text:style-name="nadrukvet">1.1.9</text:span>
            <text:span text:style-name="nadrukvet"/>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
            <text:span text:style-name="nadrukvet">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text:span>
            <text:span text:style-name="nadrukvet"/>
            <text:span text:style-name="nadrukvet">Begrippen</text:span>
          </text:p>
            <text:p text:style-name="al">In aansluiting op artikel 2 van de wet beschrijft dit artikel het beleid over het begrip 'woonplaats'.</text:p>
            <text:p text:style-name="al"/>
            <text:p text:style-name="al">
            <text:span text:style-name="nadrukvet">2.1</text:span>
            <text:span text:style-name="nadrukvet"/>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text:span>
            <text:span text:style-name="nadrukvet"/>
            <text:span text:style-name="nadrukvet">Bevoegdheden ontvanger</text:span>
          </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
            <text:p text:style-name="al">In aansluiting op artikel 3 van de wet beschrijft dit artikel het beleid over:</text:p>
            <text:p text:style-name="al"/>
            <text:list text:style-name="id1-3-2-2-2-148">
              <text:list-item text:style-override="id1-3-2-2-2-148-1">
                <text:number>•</text:number>
                <text:p text:style-name="al">de fiscale en civiele bevoegdheden van de ontvanger; </text:p>
              </text:list-item>
              <text:list-item text:style-override="id1-3-2-2-2-148-2">
                <text:number>•</text:number>
                <text:p text:style-name="al">het leggen van conservatoir beslag; </text:p>
              </text:list-item>
              <text:list-item text:style-override="id1-3-2-2-2-148-3">
                <text:number>•</text:number>
                <text:p text:style-name="al">het vragen van toestemming bij gerechtelijke procedures; </text:p>
              </text:list-item>
              <text:list-item text:style-override="id1-3-2-2-2-148-4">
                <text:number>•</text:number>
                <text:p text:style-name="al">de Rijksadvocaat;</text:p>
              </text:list-item>
              <text:list-item text:style-override="id1-3-2-2-2-148-5">
                <text:number>•</text:number>
                <text:p text:style-name="al">Faillissementsaanvraag.</text:p>
              </text:list-item>
            </text:list>
            <text:p text:style-name="al"/>
            <text:p text:style-name="al">
            <text:span text:style-name="nadrukvet">3.1</text:span>
            <text:span text:style-name="nadrukvet"/>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p text:style-name="al">
            <text:span text:style-name="nadrukvet">3.3</text:span>
            <text:span text:style-name="nadrukvet"/>
            <text:span text:style-name="nadrukvet">Gerechtelijke procedures – toestemming</text:span>
          </text:p>
            <text:p text:style-name="al"/>
            <text:p text:style-name="al">
            <text:span text:style-name="nadrukvet">3.3.1</text:span>
            <text:span text:style-name="nadrukvet"/>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2-169">
              <text:list-item text:style-override="id1-3-2-2-2-169-1">
                <text:number>•</text:number>
                <text:p text:style-name="al">beroepsprocedures op grond van artikel 26 AWR ; </text:p>
              </text:list-item>
              <text:list-item text:style-override="id1-3-2-2-2-169-2">
                <text:number>•</text:number>
                <text:p text:style-name="al">hoger beroepsprocedures op grond van artikel 27h AWR ; </text:p>
              </text:list-item>
              <text:list-item text:style-override="id1-3-2-2-2-169-3">
                <text:number>•</text:number>
                <text:p text:style-name="al">(hoger) beroepsprocedures op grond van artikel 7 Kostenwet invordering rijksbelastingen;</text:p>
              </text:list-item>
              <text:list-item text:style-override="id1-3-2-2-2-169-4">
                <text:number>•</text:number>
                <text:p text:style-name="al">kantonzaken; </text:p>
              </text:list-item>
              <text:list-item text:style-override="id1-3-2-2-2-169-5">
                <text:number>•</text:number>
                <text:p text:style-name="al">kort gedingprocedures, indien de ontvanger gedaagde is. </text:p>
              </text:list-item>
            </text:list>
            <text:p text:style-name="al"/>
            <text:p text:style-name="al">
            <text:span text:style-name="nadrukvet">3.3.2</text:span>
            <text:span text:style-name="nadrukvet"/>
            <text:span text:style-name="nadrukvet">Toestemming</text:span>
          </text:p>
            <text:p text:style-name="al">In gerechtelijke procedures voor de burgerlijke rechter waarin de ontvanger als eiser optreedt, moet hij toestemming hebben van het college. Het voorgaande geldt niet voor:</text:p>
            <text:p text:style-name="al"/>
            <text:list text:style-name="id1-3-2-2-2-174">
              <text:list-item text:style-override="id1-3-2-2-2-174-1">
                <text:number>•</text:number>
                <text:p text:style-name="al">verklaringsprocedures in het kader van derdenbeslagen; </text:p>
              </text:list-item>
              <text:list-item text:style-override="id1-3-2-2-2-174-2">
                <text:number>•</text:number>
                <text:p text:style-name="al">kantonzaken; </text:p>
              </text:list-item>
              <text:list-item text:style-override="id1-3-2-2-2-174-3">
                <text:number>•</text:number>
                <text:p text:style-name="al">verzoekschriftprocedures; </text:p>
              </text:list-item>
              <text:list-item text:style-override="id1-3-2-2-2-174-4">
                <text:number>•</text:number>
                <text:p text:style-name="al">procedures die worden ingesteld naar aanleiding van een verzet ex artikel 435, derde lid , of artikel 708, tweede lid, Rv. </text:p>
              </text:list-item>
            </text:list>
            <text:p text:style-name="al"/>
            <text:p text:style-name="al">In afwijking van de vorige volzin geldt voor in hoger beroep te voeren zaken dat altijd toestemming van het college nodig is.</text:p>
            <text:p text:style-name="al"/>
            <text:p text:style-name="al">
            <text:span text:style-name="nadrukvet">3.4</text:span>
            <text:span text:style-name="nadrukvet"/>
            <text:span text:style-name="nadrukvet">Rijksadvocaat</text:span>
          </text:p>
            <text:p text:style-name="al">Deze bepaling is niet van toepassing voor de aan Munitax deelnemende gemeenten.</text:p>
            <text:p text:style-name="al"/>
            <text:p text:style-name="al">
            <text:span text:style-name="nadrukvet">3.5</text:span>
            <text:span text:style-name="nadrukvet"/>
            <text:span text:style-name="nadrukvet">Faillissementsaanvraag</text:span>
          </text:p>
            <text:p text:style-name="al">Bij een faillissementsaanvraag wordt vooraf toestemming gevraagd aan het college. Dit geldt ook bij een eventuele steunvordering voor het aanvragen van een faillissement.</text:p>
            <text:p text:style-name="al"/>
            <text:p text:style-name="al">
            <text:span text:style-name="nadrukvet">Artikel 4</text:span>
            <text:span text:style-name="nadrukvet"/>
            <text:span text:style-name="nadrukvet">Bevoegdheid belastingdeurwaarder</text:span>
          </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
            <text:span text:style-name="nadrukvet">Bescherming</text:span>
          </text:p>
            <text:p text:style-name="al">Belastingdeurwaarders zijn ambtenaar in de zin van de artikelen 179 en 180 Sr . Daardoor genieten zij strafrechtelijke bescherming, voor zover zij hun wettelijke taken en bevoegdheden uitoefenen.</text:p>
            <text:p text:style-name="al"/>
            <text:p text:style-name="al">
            <text:span text:style-name="nadrukvet">4.3</text:span>
            <text:span text:style-name="nadrukvet"/>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text:span>
            <text:span text:style-name="nadrukvet"/>
            <text:span text:style-name="nadrukvet">5</text:span>
          </text:p>
            <text:p text:style-name="al">Deze bepaling is niet van toepassing voor de aan Munitax deelnemende gemeenten.</text:p>
            <text:p text:style-name="al"/>
            <text:p text:style-name="al">
            <text:span text:style-name="nadrukvet">Artikel 6</text:span>
            <text:span text:style-name="nadrukvet"/>
            <text:span text:style-name="nadrukvet">Reikwijdte van de wet</text:span>
          </text:p>
            <text:p text:style-name="al">Artikel 6 van de wet bepaalt dat de wet ook van toepassing is op:</text:p>
            <text:p text:style-name="al"> de rente; </text:p>
            <text:p text:style-name="al"> de kosten. </text:p>
            <text:p text:style-name="al"/>
            <text:p text:style-name="al">In aansluiting op artikel 6 van de wet beschrijft dit artikel het beleid over rente en kosten.</text:p>
            <text:p text:style-name="al"/>
            <text:p text:style-name="al">
            <text:span text:style-name="nadrukvet">6.1</text:span>
            <text:span text:style-name="nadrukvet"/>
            <text:span text:style-name="nadrukvet">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text:span>
            <text:span text:style-name="nadrukvet"/>
            <text:span text:style-name="nadrukvet">Betaling en afboeking</text:span>
          </text:p>
            <text:p text:style-name="al">Artikel 7 van de wet schrijft voor hoe de toerekening van betalingen plaats moet vinden:</text:p>
            <text:p text:style-name="al">Lid 1 bepaalt dat toerekening van betalingen achtereenvolgens gebeurt aan de kosten, de betalingskorting, de rente en de belastingaanslag; </text:p>
            <text:p text:style-name="al">Lid 2 bepaalt hoe de afboeking aan de verschillende componenten van de belastingaanslag plaatsvindt; </text:p>
            <text:p text:style-name="al"/>
            <text:p text:style-name="al">In aansluiting op artikel 7 van de wet beschrijft dit artikel het beleid over:</text:p>
            <text:list text:style-name="id1-3-2-2-2-220">
              <text:list-item text:style-override="id1-3-2-2-2-220-1">
                <text:number>•</text:number>
                <text:p text:style-name="al">het tijdstip van de betaling; </text:p>
              </text:list-item>
              <text:list-item text:style-override="id1-3-2-2-2-220-2">
                <text:number>•</text:number>
                <text:p text:style-name="al">de afboeking van de betaling; </text:p>
              </text:list-item>
              <text:list-item text:style-override="id1-3-2-2-2-220-3">
                <text:number>•</text:number>
                <text:p text:style-name="al">teveelbetalingen; </text:p>
              </text:list-item>
              <text:list-item text:style-override="id1-3-2-2-2-220-4">
                <text:number>•</text:number>
                <text:p text:style-name="al">het rekenen van rente en kosten bij afboeking; </text:p>
              </text:list-item>
              <text:list-item text:style-override="id1-3-2-2-2-220-5">
                <text:number>•</text:number>
                <text:p text:style-name="al">het toerekenen van kosten bij meerdere aanslagen; </text:p>
              </text:list-item>
              <text:list-item text:style-override="id1-3-2-2-2-220-6">
                <text:number>•</text:number>
                <text:p text:style-name="al">de afboeking van de betaling op de bestuurlijke boete; </text:p>
              </text:list-item>
              <text:list-item text:style-override="id1-3-2-2-2-220-7">
                <text:number>•</text:number>
                <text:p text:style-name="al">de afboeking van betalingen door aansprakelijkgestelden;</text:p>
              </text:list-item>
              <text:list-item text:style-override="id1-3-2-2-2-220-8">
                <text:number>•</text:number>
                <text:p text:style-name="al">betaling bij vergissing;</text:p>
              </text:list-item>
              <text:list-item text:style-override="id1-3-2-2-2-220-9">
                <text:number>•</text:number>
                <text:p text:style-name="al">betaling van kleine bedragen;</text:p>
              </text:list-item>
              <text:list-item text:style-override="id1-3-2-2-2-220-10">
                <text:number>•</text:number>
                <text:p text:style-name="al">ontvangen bedragen uit de wettelijke saneringsregeling en faillissement.</text:p>
              </text:list-item>
            </text:list>
            <text:p text:style-name="al"/>
            <text:p text:style-name="al">
            <text:span text:style-name="nadrukvet">7.1</text:span>
            <text:span text:style-name="nadrukvet"/>
            <text:span text:style-name="nadrukvet">Tijdstip betaling</text:span>
          </text:p>
            <text:p text:style-name="al">Als tijdstip van betaling geldt de datum van bijschrijving op de rekening van de gemeente; </text:p>
            <text:p text:style-name="al">Bij betaling bij een bank of betaaldienstverlener door middel van storting van contant geld of door middel van storting met een pinpas, geldt als tijdstip van betaling de eerste werkdag volgens op de dag van de storting of pin-transactie</text:p>
            <text:p text:style-name="al">Bij rechtstreekse betaling aan de gemeente door middel van een pin- of creditcardtransactie geldt de dag van de pin- of creditcardtransactie als tijdstip van betaling; </text:p>
            <text:p text:style-name="al">A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p text:style-name="al"/>
            <text:p text:style-name="al">
            <text:span text:style-name="nadrukvet">7.2</text:span>
            <text:span text:style-name="nadrukvet"/>
            <text:span text:style-name="nadrukvet">De afboeking van de betaling</text:span>
          </text:p>
            <text:p text:style-name="al">Bij de afboeking van betalingen gelden de volgende richtlijnen:</text:p>
            <text:p text:style-name="al">Betalingen waarvan de bestemming is aangegeven worden afgeboekt overeenkomstig de opgave van de betaler, tenzij de aangegeven bestemming strijdig is met de in artikel 7 van de wet neergelegde wijze van toerekening van betalingen; </text:p>
            <text:p text:style-name="al">Betalingen waarvoor geen bestemming is aangegeven (de zogenoemde ongerichte betalingen) worden afgeboekt op de oudste openstaande belastingaanslagen, met dien verstande dat de aard van die belastingaanslagen aanleiding kan zijn hiervan af te wijken; </text:p>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 </text:p>
            <text:p text:style-name="al"/>
            <text:p text:style-name="al">
            <text:span text:style-name="nadrukvet">7.3</text:span>
            <text:span text:style-name="nadrukvet"/>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 </text:p>
            <text:p text:style-name="al"/>
            <text:p text:style-name="al">
            <text:span text:style-name="nadrukvet">7.8</text:span>
            <text:span text:style-name="nadrukvet"/>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text:span>
            <text:span text:style-name="nadrukvet"/>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Artikel 7a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p text:style-name="al"> de aanwijzing van het rekeningnummer voor uitbetaling;</text:p>
            <text:p text:style-name="al"> uitbetalingsfouten.</text:p>
            <text:p text:style-name="al"/>
            <text:p text:style-name="al">
            <text:span text:style-name="nadrukvet">7a.1. </text:span>
            <text:span text:style-name="nadrukvet"/>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text:span>
            <text:span text:style-name="nadrukvet"/>
            <text:span text:style-name="nadrukvet">Controle van een aangewezen bankrekening op de tenaamstelling</text:span>
          </text:p>
            <text:p text:style-name="al">Deze bepaling is niet van toepassing voor de aan Munitax deelnemende gemeenten.</text:p>
            <text:p text:style-name="al"/>
            <text:p text:style-name="al">
            <text:span text:style-name="nadrukvet">7a.3. </text:span>
            <text:span text:style-name="nadrukvet"/>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p text:style-name="al">hij tijdig vóór de uitbetaling bij de ontvanger heeft aangegeven dat de uitbetaling niet meer op de desbetreffende rekening moet geschieden, en </text:p>
            <text:p text:style-name="al">hij niet over het uitbetaalde bedrag kan beschikken omdat de bankinstelling heeft aangegeven dat de rekening waarop de uitbetaling heeft plaatsgevonden, geblokkeerd is.</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p text:style-name="al">Artikel 7b Cessie- en verpandingsverbod uitbetalingen inkomstenbelasting</text:p>
            <text:p text:style-name="al">Deze bepaling is niet van toepassing voor de aan Munitax deelnemende gemeenten.</text:p>
            <text:p text:style-name="al"/>
            <text:p text:style-name="al">
            <text:span text:style-name="nadrukvet">Artikel 8</text:span>
            <text:span text:style-name="nadrukvet"/>
            <text:span text:style-name="nadrukvet">Bekendmaking aanslag</text:span>
          </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2-309">
              <text:list-item text:style-override="id1-3-2-2-2-309-1">
                <text:number>•</text:number>
                <text:p text:style-name="al">de verzending of uitreiking van het aanslagbiljet in bijzondere situaties; </text:p>
              </text:list-item>
              <text:list-item text:style-override="id1-3-2-2-2-309-2">
                <text:number>•</text:number>
                <text:p text:style-name="al">de gehoudenheid tot betalen belastingaanslag en aanslagbiljet; </text:p>
              </text:list-item>
              <text:list-item text:style-override="id1-3-2-2-2-309-3">
                <text:number>•</text:number>
                <text:p text:style-name="al">het verzenden van een uitnodiging tot betaling aan erfgenamen. </text:p>
              </text:list-item>
            </text:list>
            <text:p text:style-name="al"/>
            <text:p text:style-name="al">
            <text:span text:style-name="nadrukvet">8.1</text:span>
            <text:span text:style-name="nadrukvet"/>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text:list text:style-name="id1-3-2-2-2-314">
              <text:list-item text:style-override="id1-3-2-2-2-314-1">
                <text:number>•</text:number>
                <text:p text:style-name="al">aanslagbiljetten ten name van een onder curatele gestelde aan de curator worden gezonden; </text:p>
              </text:list-item>
              <text:list-item text:style-override="id1-3-2-2-2-314-2">
                <text:number>•</text:number>
                <text:p text:style-name="al">ingeval van faillissement het aanslagbiljet aan de curator wordt gezonden als de belastingschuld in het faillissement valt dan wel een boedelschuld vormt; </text:p>
              </text:list-item>
              <text:list-item text:style-override="id1-3-2-2-2-314-3">
                <text:number>•</text:number>
                <text:p text:style-name="al">als de belastingschuldige minderjarig is, het aanslagbiljet aan de wettelijke vertegenwoordiger wordt gezonden als bekend is dat verzending aan de belastingschuldige zelf al eerder problemen heeft opgeleverd; </text:p>
              </text:list-item>
              <text:list-item text:style-override="id1-3-2-2-2-314-4">
                <text:number>•</text:number>
                <text:p text:style-name="al">aanslagbiljetten ten name van een belastingschuldige van wie bekend is dat hij is overleden, worden gezonden aan de executeur, de bewindvoerder over de nalatenschap of de erfgenamen. </text:p>
              </text:list-item>
            </text:list>
            <text:p text:style-name="al"/>
            <text:p text:style-name="al">
            <text:span text:style-name="nadrukvet">8.2</text:span>
            <text:span text:style-name="nadrukvet"/>
            <text:span text:style-name="nadrukvet">Verzending aanslagbiljetten via PostNL</text:span>
          </text:p>
            <text:p text:style-name="al">[Vervallen per 1 juli 2012]</text:p>
            <text:p text:style-name="al"/>
            <text:p text:style-name="al">
            <text:span text:style-name="nadrukvet">8.3</text:span>
            <text:span text:style-name="nadrukvet"/>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text:span>
            <text:span text:style-name="nadrukvet"/>
            <text:span text:style-name="nadrukvet">Betalingstermijnen</text:span>
          </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text:list text:style-name="id1-3-2-2-2-330">
              <text:list-item text:style-override="id1-3-2-2-2-330-1">
                <text:number>•</text:number>
                <text:p text:style-name="al">de afwijking van de betalingstermijnen bij voorlopige aanslagen; </text:p>
              </text:list-item>
              <text:list-item text:style-override="id1-3-2-2-2-330-2">
                <text:number>•</text:number>
                <text:p text:style-name="al">de afwijking van de betalingstermijn bij voorlopige teruggaven; </text:p>
              </text:list-item>
              <text:list-item text:style-override="id1-3-2-2-2-330-3">
                <text:number>•</text:number>
                <text:p text:style-name="al">de uitbetaling van een voorlopige teruggave in één termijn; </text:p>
              </text:list-item>
              <text:list-item text:style-override="id1-3-2-2-2-330-4">
                <text:number>•</text:number>
                <text:p text:style-name="al">de dagtekening van het aanslagbiljet; </text:p>
              </text:list-item>
              <text:list-item text:style-override="id1-3-2-2-2-330-5">
                <text:number>•</text:number>
                <text:p text:style-name="al">het begrip maand bij betalingstermijnen. </text:p>
              </text:list-item>
              <text:list-item text:style-override="id1-3-2-2-2-330-6">
                <text:number>•</text:number>
                <text:p text:style-name="al">regeling betalingstermijnen </text:p>
              </text:list-item>
              <text:list-item text:style-override="id1-3-2-2-2-330-7">
                <text:number>•</text:number>
                <text:p text:style-name="al">automatische incasso</text:p>
              </text:list-item>
            </text:list>
            <text:p text:style-name="al"/>
            <text:p text:style-name="al">
            <text:span text:style-name="nadrukvet">9.1</text:span>
            <text:span text:style-name="nadrukvet"/>
            <text:span text:style-name="nadrukvet">Afwijking van de betalingstermijnen in geval van voorlopige aanslagen</text:span>
          </text:p>
            <text:p text:style-name="al">Deze bepaling is niet van toepassing voor de aan Munitax deelnemende gemeenten.</text:p>
            <text:p text:style-name="al"/>
            <text:p text:style-name="al">
            <text:span text:style-name="nadrukvet">9.2</text:span>
            <text:span text:style-name="nadrukvet"/>
            <text:span text:style-name="nadrukvet">Afwijking van de betalingstermijnen in geval van voorlopige teruggaven</text:span>
          </text:p>
            <text:p text:style-name="al">Deze bepaling is niet van toepassing voor de aan Munitax deelnemende gemeenten.</text:p>
            <text:p text:style-name="al"/>
            <text:p text:style-name="al">
            <text:span text:style-name="nadrukvet">9.3</text:span>
            <text:span text:style-name="nadrukvet"/>
            <text:span text:style-name="nadrukvet">Uitbetaling voorlopige teruggave in één termijn</text:span>
          </text:p>
            <text:p text:style-name="al">Deze bepaling is niet van toepassing voor de aan Munitax deelnemende gemeenten.</text:p>
            <text:p text:style-name="al"/>
            <text:p text:style-name="al">
            <text:span text:style-name="nadrukvet">9.4</text:span>
            <text:span text:style-name="nadrukvet"/>
            <text:span text:style-name="nadrukvet">Dagtekening aanslagbiljet</text:span>
          </text:p>
            <text:p text:style-name="al">De dagtekening van het aanslagbiljet wordt zodanig bepaald dat de belastingschuldige het biljet op de dag van de dagtekening ontvangt. </text:p>
            <text:p text:style-name="al"/>
            <text:p text:style-name="al">
            <text:span text:style-name="nadrukvet">9.5</text:span>
            <text:span text:style-name="nadrukvet"/>
            <text:span text:style-name="nadrukvet">Begrippen bij betalingstermijnen</text:span>
          </text:p>
            <text:p text:style-name="al">Als de betalingstermijn van een aanslag is gesteld op twee maanden, dan houdt dat in dat als de dagtekening van een aanslagbiljet valt op 31 oktober, de betalingstermijn van twee maanden vervalt op 31 december.</text:p>
            <text:p text:style-name="al">Als de dagtekening 28 februari is, dan vervalt de betalingstermijn van twee maanden op 30 april.</text:p>
            <text:p text:style-name="al">Als de dagtekening van het aanslagbiljet valt op een andere dag dan de laatste dag van de kalendermaand, vervalt de termijn twee maanden later op de dag die hetzelfde nummer heeft als dat van de dagtekening. Als de dagtekening bijvoorbeeld 15 maart is, vervalt de termijn dus op 15 mei.</text:p>
            <text:p text:style-name="al"/>
            <text:p text:style-name="al">
            <text:span text:style-name="nadrukvet">9.6</text:span>
            <text:span text:style-name="nadrukvet"/>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
            <text:span text:style-name="nadrukvet">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
            <text:span text:style-name="nadrukvet">Automatische incasso</text:span>
          </text:p>
            <text:p text:style-name="al">Onder bepaalde voorwaarden en voor bepaalde belastingaanslagen is het mogelijk de aanslag(en) te voldoen via een automatische incasso. Hiervoor heeft de heffingsambtenaar een incassoreglement vastgesteld.</text:p>
            <text:p text:style-name="al">Bij automatische incasso wordt de belastingschuldige (een) afwijkende, ruimere, betalingstermijn(en) toegestaan.</text:p>
            <text:p text:style-name="al"/>
            <text:p text:style-name="al">
            <text:span text:style-name="nadrukvet">Artikel 10</text:span>
            <text:span text:style-name="nadrukvet"/>
            <text:span text:style-name="nadrukvet">Versnelde invordering</text:span>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2-366">
              <text:list-item text:style-override="id1-3-2-2-2-366-1">
                <text:number>•</text:number>
                <text:p text:style-name="al">de reikwijdte van de versnelde invordering; </text:p>
              </text:list-item>
              <text:list-item text:style-override="id1-3-2-2-2-366-2">
                <text:number>•</text:number>
                <text:p text:style-name="al">de vrees voor verduistering; </text:p>
              </text:list-item>
              <text:list-item text:style-override="id1-3-2-2-2-366-3">
                <text:number>•</text:number>
                <text:p text:style-name="al">het metterwoon verlaten van Nederland; </text:p>
              </text:list-item>
              <text:list-item text:style-override="id1-3-2-2-2-366-4">
                <text:number>•</text:number>
                <text:p text:style-name="al">geen vaste woonplaats in Nederland; </text:p>
              </text:list-item>
              <text:list-item text:style-override="id1-3-2-2-2-366-5">
                <text:number>•</text:number>
                <text:p text:style-name="al">als er al beslag ligt; </text:p>
              </text:list-item>
              <text:list-item text:style-override="id1-3-2-2-2-366-6">
                <text:number>•</text:number>
                <text:p text:style-name="al">de verkoop namens derden; </text:p>
              </text:list-item>
              <text:list-item text:style-override="id1-3-2-2-2-366-7">
                <text:number>•</text:number>
                <text:p text:style-name="al">de vordering ex artikel 19. </text:p>
              </text:list-item>
            </text:list>
            <text:p text:style-name="al"/>
            <text:p text:style-name="al">
            <text:span text:style-name="nadrukvet">10.1</text:span>
            <text:span text:style-name="nadrukvet"/>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text:p>
            <text:p text:style-name="al">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
            <text:span text:style-name="nadrukvet">Aanmaning</text:span>
          </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text:list text:style-name="id1-3-2-2-2-409">
              <text:list-item text:style-override="id1-3-2-2-2-409-1">
                <text:number>•</text:number>
                <text:p text:style-name="al">de geadresseerde van de aanmaning; </text:p>
              </text:list-item>
              <text:list-item text:style-override="id1-3-2-2-2-409-2">
                <text:number>•</text:number>
                <text:p text:style-name="al">als de aanmaning ten onrechte is verzonden; </text:p>
              </text:list-item>
              <text:list-item text:style-override="id1-3-2-2-2-409-3">
                <text:number>•</text:number>
                <text:p text:style-name="al">het achterwege laten van tussentijdse vervolging; </text:p>
              </text:list-item>
              <text:list-item text:style-override="id1-3-2-2-2-409-4">
                <text:number>•</text:number>
                <text:p text:style-name="al">de gedeeltelijke voldoening na aanmaning; </text:p>
              </text:list-item>
              <text:list-item text:style-override="id1-3-2-2-2-409-5">
                <text:number>•</text:number>
                <text:p text:style-name="al">de betalingsherinnering; </text:p>
              </text:list-item>
              <text:list-item text:style-override="id1-3-2-2-2-409-6">
                <text:number>•</text:number>
                <text:p text:style-name="al">de aanmaning bij invordering langs civielrechtelijke weg. </text:p>
              </text:list-item>
            </text:list>
            <text:p text:style-name="al"/>
            <text:p text:style-name="al">
            <text:span text:style-name="nadrukvet">11.1</text:span>
            <text:span text:style-name="nadrukvet"/>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
            <text:span text:style-name="nadrukvet">Achterwege laten van tussentijdse vervolging en aanmaning</text:span>
          </text:p>
            <text:p text:style-name="al">Deze bepaling is niet van toepassing voor de aan Munitax deelnemende gemeenten.</text:p>
            <text:p text:style-name="al"/>
            <text:p text:style-name="al">
            <text:span text:style-name="nadrukvet">11.4</text:span>
            <text:span text:style-name="nadrukvet"/>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
            <text:span text:style-name="nadrukvet">Betalingsherinnering</text:span>
          </text:p>
            <text:p text:style-name="al">Als de aard of omvang van de belastingschuld dan wel het betalingsgedrag van de belastingschuldige daartoe aanleiding geven, kan de ontvanger de belastingschuldige eerst (kosten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text:span>
            <text:span text:style-name="nadrukvet"/>
            <text:span text:style-name="nadrukvet">Dwangbevel</text:span>
          </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p text:style-name="al"/>
            <text:list text:style-name="id1-3-2-2-2-444">
              <text:list-item text:style-override="id1-3-2-2-2-444-1">
                <text:number>•</text:number>
                <text:p text:style-name="al">het onderwerp van het dwangbevel; </text:p>
              </text:list-item>
              <text:list-item text:style-override="id1-3-2-2-2-444-2">
                <text:number>•</text:number>
                <text:p text:style-name="al">tegen wie een dwangbevel wordt verleend. </text:p>
              </text:list-item>
            </text:list>
            <text:p text:style-name="al"/>
            <text:p text:style-name="al">
            <text:span text:style-name="nadrukvet">12.1</text:span>
            <text:span text:style-name="nadrukvet"/>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2-451">
              <text:list-item text:style-override="id1-3-2-2-2-451-1">
                <text:number>•</text:number>
                <text:p text:style-name="al">de inmiddels gedane betalingen; </text:p>
              </text:list-item>
              <text:list-item text:style-override="id1-3-2-2-2-451-2">
                <text:number>•</text:number>
                <text:p text:style-name="al">verleende verminderingen; </text:p>
              </text:list-item>
              <text:list-item text:style-override="id1-3-2-2-2-451-3">
                <text:number>•</text:number>
                <text:p text:style-name="al">bedragen waarvoor kwijtschelding of uitstel van betaling is verleend. </text:p>
              </text:list-item>
            </text:list>
            <text:p text:style-name="al"/>
            <text:p text:style-name="al">
            <text:span text:style-name="nadrukvet">12.2</text:span>
            <text:span text:style-name="nadrukvet"/>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text:span>
            <text:span text:style-name="nadrukvet"/>
            <text:span text:style-name="nadrukvet">Betekening van het dwangbevel</text:span>
          </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2-465">
              <text:list-item text:style-override="id1-3-2-2-2-465-1">
                <text:number>•</text:number>
                <text:p text:style-name="al">door de belastingdeurwaarder; </text:p>
              </text:list-item>
              <text:list-item text:style-override="id1-3-2-2-2-465-2">
                <text:number>•</text:number>
                <text:p text:style-name="al">per post door de ontvanger. </text:p>
              </text:list-item>
            </text:list>
            <text:p text:style-name="al"/>
            <text:p text:style-name="al">In aansluiting op artikel 13 van de wet beschrijft dit artikel het beleid over:</text:p>
            <text:list text:style-name="id1-3-2-2-2-468">
              <text:list-item text:style-override="id1-3-2-2-2-468-1">
                <text:number>•</text:number>
                <text:p text:style-name="al">de betekening van het dwangbevel per post; </text:p>
              </text:list-item>
              <text:list-item text:style-override="id1-3-2-2-2-468-2">
                <text:number>•</text:number>
                <text:p text:style-name="al">de betekening van het dwangbevel door de deurwaarder; </text:p>
              </text:list-item>
              <text:list-item text:style-override="id1-3-2-2-2-468-3">
                <text:number>•</text:number>
                <text:p text:style-name="al">bijzondere gevallen van betekening van het dwangbevel. </text:p>
              </text:list-item>
            </text:list>
            <text:p text:style-name="al"/>
            <text:p text:style-name="al">
            <text:span text:style-name="nadrukvet">13.1</text:span>
            <text:span text:style-name="nadrukvet"/>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text:span>
            <text:span text:style-name="nadrukvet"/>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text:span>
            <text:span text:style-name="nadrukvet"/>
            <text:span text:style-name="nadrukvet">Tenuitvoerlegging van het dwangbevel</text:span>
          </text:p>
            <text:p text:style-name="al">Artikel 14 van de wet gaat over de tenuitvoerlegging van het dwangbevel.</text:p>
            <text:p text:style-name="al">In aansluiting op artikel 4:116 van de Awb en artikel 14 van de wet beschrijft dit artikel het beleid over:</text:p>
            <text:list text:style-name="id1-3-2-2-2-498">
              <text:list-item text:style-override="id1-3-2-2-2-498-1">
                <text:number>•</text:number>
                <text:p text:style-name="al">de algemene regels over tenuitvoerlegging; </text:p>
              </text:list-item>
              <text:list-item text:style-override="id1-3-2-2-2-498-2">
                <text:number>•</text:number>
                <text:p text:style-name="al">beslag op roerende zaken die geen registergoederen; </text:p>
              </text:list-item>
              <text:list-item text:style-override="id1-3-2-2-2-498-3">
                <text:number>•</text:number>
                <text:p text:style-name="al">beslag op onroerende zaken; </text:p>
              </text:list-item>
              <text:list-item text:style-override="id1-3-2-2-2-498-4">
                <text:number>•</text:number>
                <text:p text:style-name="al">beslag onder derden; </text:p>
              </text:list-item>
              <text:list-item text:style-override="id1-3-2-2-2-498-5">
                <text:number>•</text:number>
                <text:p text:style-name="al">beslag op schepen. </text:p>
              </text:list-item>
            </text:list>
            <text:p text:style-name="al"/>
            <text:p text:style-name="al">
            <text:span text:style-name="nadrukvet">14.1</text:span>
            <text:span text:style-name="nadrukvet"/>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 ).</text:p>
            <text:p text:style-name="al"/>
            <text:p text:style-name="al">
            <text:span text:style-name="nadrukvet">14.1.1</text:span>
            <text:span text:style-name="nadrukvet"/>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vet">14.1.4</text:span>
            <text:span text:style-name="nadrukvet"/>
            <text:span text:style-name="nadrukvet">Volgorde van uitwinning bij beslag</text:span>
          </text:p>
            <text:p text:style-name="al">Deze bepaling is niet van toepassing voor de aan Munitax deelnemende gemeenten.</text:p>
            <text:p text:style-name="al"/>
            <text:p text:style-name="al">
            <text:span text:style-name="nadrukvet">14.1.5</text:span>
            <text:span text:style-name="nadrukvet"/>
            <text:span text:style-name="nadrukvet">Verhaal op met vruchtgebruik of recht van gebruik bezwaarde zaken</text:span>
          </text:p>
            <text:p text:style-name="al">Deze bepaling is niet van toepassing voor de aan Munitax deelnemende gemeenten.</text:p>
            <text:p text:style-name="al"/>
            <text:p text:style-name="al">
            <text:span text:style-name="nadrukvet">14.1.6</text:span>
            <text:span text:style-name="nadrukvet"/>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text:span>
            <text:span text:style-name="nadrukvet"/>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2-541">
              <text:list-item text:style-override="id1-3-2-2-2-541-1">
                <text:number>•</text:number>
                <text:p text:style-name="al">Het aangeboden geldbedrag komt niet direct of indirect uit het vermogen van de belastingschuldige; </text:p>
              </text:list-item>
              <text:list-item text:style-override="id1-3-2-2-2-541-2">
                <text:number>•</text:number>
                <text:p text:style-name="al">Het aangeboden geldbedrag is aanzienlijk hoger dan de opbrengst die naar verwachting zou zijn verkregen bij een executie; </text:p>
              </text:list-item>
              <text:list-item text:style-override="id1-3-2-2-2-541-3">
                <text:number>•</text:number>
                <text:p text:style-name="al">De belangen van de gemeente worden niet geschaad. </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text:span>
            <text:span text:style-name="nadrukvet"/>
            <text:span text:style-name="nadrukvet">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
            <text:p text:style-name="al">
            <text:span text:style-name="nadrukvet">14.1.11</text:span>
            <text:span text:style-name="nadrukvet"/>
            <text:span text:style-name="nadrukvet">Samenloop opheffing beslag en onderhandse verkoop</text:span>
          </text:p>
            <text:p text:style-name="al">De ontvanger kan de mogelijkheid hebben om te kiezen tussen:</text:p>
            <text:list text:style-name="id1-3-2-2-2-559">
              <text:list-item text:style-override="id1-3-2-2-2-559-1">
                <text:number>•</text:number>
                <text:p text:style-name="al">een aangeboden bedrag ter opheffing van het beslag als bedoeld in artikel 14.1.8 van deze leidraad; </text:p>
              </text:list-item>
              <text:list-item text:style-override="id1-3-2-2-2-559-2">
                <text:number>•</text:number>
                <text:p text:style-name="al">een onderhandse verkoop als bedoeld in artikel 14.1.10 van deze leidraad. </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p text:style-name="al">
            <text:span text:style-name="nadrukvet">14.2</text:span>
            <text:span text:style-name="nadrukvet"/>
            <text:span text:style-name="nadrukvet">Beslag op roerende zaken die geen registergoederen zijn</text:span>
          </text:p>
            <text:p text:style-name="al"/>
            <text:p text:style-name="al">
            <text:span text:style-name="nadrukvet">14.2.1</text:span>
            <text:span text:style-name="nadrukvet"/>
            <text:span text:style-name="nadrukvet">Kennisgeving vooraf en beslag roerende zaken</text:span>
          </text:p>
            <text:p text:style-name="al">Als de belastingdeurwaarder op het woonadres van de belastingschuldige niemand thuis treft e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
            <text:span text:style-name="nadrukvet">Beslag op roerende zaken van derden</text:span>
          </text:p>
            <text:p text:style-name="al">Deze bepaling is niet van toepassing voor de aan Munitax deelnemende gemeenten.</text:p>
            <text:p text:style-name="al"/>
            <text:p text:style-name="al">
            <text:span text:style-name="nadrukvet">14.2.6</text:span>
            <text:span text:style-name="nadrukvet"/>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2-604">
              <text:list-item text:style-override="id1-3-2-2-2-604-1">
                <text:number>•</text:number>
                <text:p text:style-name="al">zaken die niet onder het bodemrecht vallen; en </text:p>
              </text:list-item>
              <text:list-item text:style-override="id1-3-2-2-2-604-2">
                <text:number>•</text:number>
                <text:p text:style-name="al">strekken tot zekerheid voor de voldoening van een schuld die de belastingschuldige aan de derde heeft (bijvoorbeeld huurkoop, eigendomsvoorbehoud); en </text:p>
              </text:list-item>
              <text:list-item text:style-override="id1-3-2-2-2-604-3">
                <text:number>•</text:number>
                <text:p text:style-name="al">waarop de ontvanger zich na voldoening van die schuld zou kunnen verhalen. </text:p>
              </text:list-item>
              <text:list-item text:style-override="id1-3-2-2-2-604-4">
                <text:number>•</text:number>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list-item>
            </text:list>
            <text:p text:style-name="al"/>
            <text:p text:style-name="al">
            <text:span text:style-name="nadrukvet">14.2.8</text:span>
            <text:span text:style-name="nadrukvet"/>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list text:style-name="id1-3-2-2-2-611">
              <text:list-item text:style-override="id1-3-2-2-2-611-1">
                <text:number>•</text:number>
                <text:p text:style-name="al">de derde geen medewerking verleent aan het leggen van een beslag roerende zaken; </text:p>
              </text:list-item>
              <text:list-item text:style-override="id1-3-2-2-2-611-2">
                <text:number>•</text:number>
                <text:p text:style-name="al">het voor de belastingdeurwaarder feitelijk onmogelijk is om de zaken zelf te zien, dan wel te inventariseren; </text:p>
              </text:list-item>
              <text:list-item text:style-override="id1-3-2-2-2-611-3">
                <text:number>•</text:number>
                <text:p text:style-name="al">de derde een beroep doet als bedoeld in artikel 461d Rv , voordat het exploot van beslag op roerende zaken is afgesloten. </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text:p>
            <text:p text:style-name="al"/>
            <text:p text:style-name="al">Dit laatste geldt ook als de verwachting is gerechtvaardigd dat de derde voor de executoriale verkoop een beroep zal doen als bedoeld in artikel 461d Rv .</text:p>
            <text:p text:style-name="al"/>
            <text:p text:style-name="al">
            <text:span text:style-name="nadrukvet">14.2.9</text:span>
            <text:span text:style-name="nadrukvet"/>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als de verwachting bestaat dat zonder het wegvoeren de schuld niet kan worden ingevorderd en; </text:p>
            <text:p text:style-name="al">de ontvanger na marginale toetsing niet heeft kunnen constateren dat de belastingaanslagen materieel onverschuldigd moeten worden geacht. </text:p>
            <text:p text:style-name="al">Het wegvoeren van zaken [, waaronder motorrijtuigen naar aanleiding van een actie op grond van artikel 18 van de wet ]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
            <text:span text:style-name="nadrukvet">Belasting van personenauto’s en motorrijwielen en belasting zwaremotorrijtuigen en beslag roerende zaken</text:span>
          </text:p>
            <text:p text:style-name="al">Deze bepaling is niet van toepassing voor de aan Munitax deelnemende gemeenten.</text:p>
            <text:p text:style-name="al"/>
            <text:p text:style-name="al">
            <text:span text:style-name="nadrukvet">14.2.11</text:span>
            <text:span text:style-name="nadrukvet"/>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2-637">
              <text:list-item text:style-override="id1-3-2-2-2-637-1">
                <text:number>•</text:number>
                <text:p text:style-name="al">de omstandigheden zich voordoen als genoemd in artikel 14.2.9 van deze leidraad; en </text:p>
              </text:list-item>
              <text:list-item text:style-override="id1-3-2-2-2-637-2">
                <text:number>•</text:number>
                <text:p text:style-name="al">de desbetreffende zaken niet of slechts tegen naar verhouding zeer hoge kosten kunnen worden afgevoerd. </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text:span>
            <text:span text:style-name="nadrukvet"/>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als de bewaarder geacht moet worden gedurende langere tijd lichamelijk of geestelijk niet in staat te zijn de aan het bewaarderschap verbonden taken uit te oefenen; </text:p>
            <text:p text:style-name="al"/>
            <text:list text:style-name="id1-3-2-2-2-651">
              <text:list-item text:style-override="id1-3-2-2-2-651-1">
                <text:number>•</text:number>
                <text:p text:style-name="al">als de bewaarder is overleden; in dit geval hoeft het bewaarderschap niet uitdrukkelijk te worden ontnomen; </text:p>
              </text:list-item>
              <text:list-item text:style-override="id1-3-2-2-2-651-2">
                <text:number>•</text:number>
                <text:p text:style-name="al">als een ambtenaar van de gemeente tot bewaarder is aangesteld en deze ambtenaar door oorzaken van personele of organisatorische aard redelijkerwijs moet worden geacht geen betrokkenheid meer te (kunnen) hebben bij het beslag. </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
            <text:span text:style-name="nadrukvet">Beslag op onroerende zaken</text:span>
          </text:p>
            <text:p text:style-name="al"/>
            <text:p text:style-name="al">
            <text:span text:style-name="nadrukvet">14.3.1</text:span>
            <text:span text:style-name="nadrukvet"/>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
            <text:p text:style-name="al">
            <text:span text:style-name="nadrukvet">14.3.4</text:span>
            <text:span text:style-name="nadrukvet"/>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
            <text:span text:style-name="nadrukvet">Beslag onder derden</text:span>
          </text:p>
            <text:p text:style-name="al"/>
            <text:p text:style-name="al">
            <text:span text:style-name="nadrukvet">14.4.1</text:span>
            <text:span text:style-name="nadrukvet"/>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
            <text:span text:style-name="nadrukvet">14.4.6</text:span>
            <text:span text:style-name="nadrukvet"/>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text:span>
            <text:span text:style-name="nadrukvet"/>
            <text:span text:style-name="nadrukvet">Bij derdenbeslag niet afdragen na het doen van verklaring</text:span>
          </text:p>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p text:style-name="al">
            <text:span text:style-name="nadrukvet">14.4.8</text:span>
            <text:span text:style-name="nadrukvet"/>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text:list text:style-name="id1-3-2-2-2-753">
              <text:list-item text:style-override="id1-3-2-2-2-753-1">
                <text:number>•</text:number>
                <text:p text:style-name="al">De ontvanger stelt zich terughoudend op bij het leggen van derdenbeslag als er sprake is van een niet-bovenmatige oudedagsvoorziening; </text:p>
              </text:list-item>
              <text:list-item text:style-override="id1-3-2-2-2-75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 </text:p>
              </text:list-item>
              <text:list-item text:style-override="id1-3-2-2-2-753-3">
                <text:number>•</text:number>
                <text:p text:style-name="al">Als de netto-opbrengst van de polis minder dan € 1.000,00 bedraagt, de polis wordt afgekocht of het derdenbeslag is gelegd één jaar voor de expiratiedatum, wint de ontvanger het derdenbeslag niet uit en gaat hij niet over tot afkoop of belening. In dat geval laat de ontvanger - in overleg met belastingschuldige - het beslag liggen tot de expiratiedatum; </text:p>
              </text:list-item>
              <text:list-item text:style-override="id1-3-2-2-2-753-4">
                <text:number>•</text:number>
                <text:p text:style-name="al">De omstandigheid dat het verzekerde bedrag pas na lange tijd tot uitkering komt, staat op zich een derdenbeslag niet in de weg; </text:p>
              </text:list-item>
              <text:list-item text:style-override="id1-3-2-2-2-753-5">
                <text:number>•</text:number>
                <text:p text:style-name="al">De belastingaanslagen waarvoor het derdenbeslag wordt gelegd moeten onherroepelijk vaststaan en in redelijkheid materieel verschuldigd worden geacht. </text:p>
              </text:list-item>
            </text:list>
            <text:p text:style-name="al"/>
            <text:p text:style-name="al">
            <text:span text:style-name="nadrukvet">14.4.10</text:span>
            <text:span text:style-name="nadrukvet"/>
            <text:span text:style-name="nadrukvet">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text:span>
            <text:span text:style-name="nadrukvet"/>
            <text:span text:style-name="nadrukvet">Derdenbeslag onder de Staat, de ontvanger of een openbaar lichaam en het doen van verklaring</text:span>
          </text:p>
            <text:p text:style-name="al">Als derdenbeslag wordt gelegd onder de Staat, of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of de ontvanger bekend was op het moment van beslaglegging.</text:p>
            <text:p text:style-name="al"/>
            <text:p text:style-name="al">
            <text:span text:style-name="nadrukvet">14.4.14</text:span>
            <text:span text:style-name="nadrukvet"/>
            <text:span text:style-name="nadrukvet">Derdenbeslag op voorlopige teruggaaf</text:span>
          </text:p>
            <text:p text:style-name="al">Deze bepaling is niet van toepassing voor de aan Munitax deelnemende gemeenten.</text:p>
            <text:p text:style-name="al"/>
            <text:p text:style-name="al">
            <text:span text:style-name="nadrukvet">14.5</text:span>
            <text:span text:style-name="nadrukvet"/>
            <text:span text:style-name="nadrukvet">Beslag op schepen</text:span>
          </text:p>
            <text:p text:style-name="al"/>
            <text:p text:style-name="al">
            <text:span text:style-name="nadrukvet">14.5.1</text:span>
            <text:span text:style-name="nadrukvet"/>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text:p>
            <text:p text:style-name="al"/>
            <text:p text:style-name="al">
            <text:span text:style-name="nadrukvet">Artikel 16</text:span>
            <text:span text:style-name="nadrukvet"/>
            <text:span text:style-name="nadrukvet">Doorlopend beslag</text:span>
          </text:p>
            <text:p text:style-name="al">In aansluiting op artikel 16 van de wet beschrijft dit artikel het beleid over voor 1 januari 2011 gelegde derdenbeslagen.</text:p>
            <text:p text:style-name="al"/>
            <text:p text:style-name="al">
            <text:span text:style-name="nadrukvet">16.1</text:span>
            <text:span text:style-name="nadrukvet"/>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p text:style-name="al"/>
            <text:p text:style-name="al">
            <text:span text:style-name="nadrukvet">Artikel 17</text:span>
            <text:span text:style-name="nadrukvet"/>
            <text:span text:style-name="nadrukvet">Verzet tegen tenuitvoerlegging dwangbevel</text:span>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text:list text:style-name="id1-3-2-2-2-819">
              <text:list-item text:style-override="id1-3-2-2-2-819-1">
                <text:number>•</text:number>
                <text:p text:style-name="al">de schorsing van de invordering bij verzet tegen tenuitvoerlegging dwangbevel; </text:p>
              </text:list-item>
              <text:list-item text:style-override="id1-3-2-2-2-819-2">
                <text:number>•</text:number>
                <text:p text:style-name="al">verzet tegen tenuitvoerlegging van dwangbevel bij onjuiste adressering. </text:p>
              </text:list-item>
            </text:list>
            <text:p text:style-name="al"/>
            <text:p text:style-name="al">
            <text:span text:style-name="nadrukvet">17.1</text:span>
            <text:span text:style-name="nadrukvet"/>
            <text:span text:style-name="nadrukvet">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text:span>
            <text:span text:style-name="nadrukvet"/>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text:span>
            <text:span text:style-name="nadrukvet"/>
            <text:span text:style-name="nadrukvet">Doen van een vordering</text:span>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text:list text:style-name="id1-3-2-2-2-837">
              <text:list-item text:style-override="id1-3-2-2-2-837-1">
                <text:number>•</text:number>
                <text:p text:style-name="al">de algemene regels over het doen van een vordering; </text:p>
              </text:list-item>
              <text:list-item text:style-override="id1-3-2-2-2-837-2">
                <text:number>•</text:number>
                <text:p text:style-name="al">de faillissementsvordering; </text:p>
              </text:list-item>
              <text:list-item text:style-override="id1-3-2-2-2-837-3">
                <text:number>•</text:number>
                <text:p text:style-name="al">vorderingen met betrekking tot periodieke uitkeringen;</text:p>
              </text:list-item>
              <text:list-item text:style-override="id1-3-2-2-2-837-4">
                <text:number>•</text:number>
                <text:p text:style-name="al">de overheidsvordering, bedoeld in artikel 19, vierde lid, van de wet. </text:p>
              </text:list-item>
            </text:list>
            <text:p text:style-name="al"/>
            <text:p text:style-name="al">
            <text:span text:style-name="nadrukvet">19.1</text:span>
            <text:span text:style-name="nadrukvet"/>
            <text:span text:style-name="nadrukvet">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
            <text:p text:style-name="al">Voor de betekening brengt de belastingdeurwaarder geen kosten in rekening.</text:p>
            <text:p text:style-name="al"/>
            <text:p text:style-name="al">
            <text:span text:style-name="nadrukvet">19.1.2</text:span>
            <text:span text:style-name="nadrukvet"/>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
            <text:span text:style-name="nadrukvet">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text:span>
            <text:span text:style-name="nadrukvet"/>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877">
              <text:list-item text:style-override="id1-3-2-2-2-877-1">
                <text:number>•</text:number>
                <text:p text:style-name="al">op het tijdstip waarop de vordering plaats vindt heeft de belastingschuldige meer dan één aanslag onbetaald gelaten;</text:p>
              </text:list-item>
              <text:list-item text:style-override="id1-3-2-2-2-877-2">
                <text:number>•</text:number>
                <text:p text:style-name="al">de enige of laatste betalingstermijn van deze aanslagen is op het tijdstip waarop de vordering plaats vindt met ten minste twee maanden overschreden; </text:p>
              </text:list-item>
              <text:list-item text:style-override="id1-3-2-2-2-877-3">
                <text:number>•</text:number>
                <text:p text:style-name="al">de belastingschuldige komt niet voor uitstel van betaling of kwijtschelding in aanmerking omdat hij, naar de ontvanger bekend is, beschikt over voldoende vermogen of voldoende betalingscapaciteit om de belastingaanslagen te voldoen; </text:p>
              </text:list-item>
              <text:list-item text:style-override="id1-3-2-2-2-877-4">
                <text:number>•</text:number>
                <text:p text:style-name="al">Deze bepaling is niet van toepassing voor de aan Munitax deelnemende gemeenten. </text:p>
              </text:list-item>
            </text:list>
            <text:p text:style-name="al"/>
            <text:p text:style-name="al">
            <text:span text:style-name="nadrukvet">19.1.8</text:span>
            <text:span text:style-name="nadrukvet"/>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
            <text:span text:style-name="nadrukvet">De faillissementsvordering</text:span>
          </text:p>
            <text:p text:style-name="al"/>
            <text:p text:style-name="al">
            <text:span text:style-name="nadrukvet">19.2.1</text:span>
            <text:span text:style-name="nadrukvet"/>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text:list text:style-name="id1-3-2-2-2-889">
              <text:list-item text:style-override="id1-3-2-2-2-889-1">
                <text:number>•</text:number>
                <text:p text:style-name="al">één voor het gedeelte dat ter verificatie kan worden aangemeld; </text:p>
              </text:list-item>
              <text:list-item text:style-override="id1-3-2-2-2-889-2">
                <text:number>•</text:number>
                <text:p text:style-name="al">één voor het gedeelte dat als boedelschuld kan worden aangemerkt. </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
            <text:span text:style-name="nadrukvet">Vorderingen met betrekking tot periodieke uitkeringen</text:span>
          </text:p>
            <text:p text:style-name="al"/>
            <text:p text:style-name="al">
            <text:span text:style-name="nadrukvet">19.3.1</text:span>
            <text:span text:style-name="nadrukvet"/>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
            <text:span text:style-name="nadrukvet">(Vervallen)</text:span>
          </text:p>
            <text:p text:style-name="al"/>
            <text:p text:style-name="al">
            <text:span text:style-name="nadrukvet">19.3.4</text:span>
            <text:span text:style-name="nadrukvet"/>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 of nagenoeg uitsluitend periodieke inkomsten uit Nederland geniet. Als de belastingschuldige kan aantonen dat hij buiten deze periodieke inkomsten onvoldoende middelen van bestaand heeft, stelt de ontvangen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
            <text:span text:style-name="nadrukvet">Vordering in relatie tot voorlopige teruggaaf</text:span>
          </text:p>
            <text:p text:style-name="al">Deze bepaling is niet van toepassing voor de aan Munitax deelnemende gemeenten.</text:p>
            <text:p text:style-name="al"/>
            <text:p text:style-name="al">
            <text:span text:style-name="nadrukvet">19.4</text:span>
            <text:span text:style-name="nadrukvet"/>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text:span>
            <text:span text:style-name="nadrukvet"/>
            <text:span text:style-name="nadrukvet">Lijfsdwang</text:span>
          </text:p>
            <text:p text:style-name="al">Deze bepaling is niet van toepassing voor de aan Munitax deelnemende gemeenten.</text:p>
            <text:p text:style-name="al"/>
            <text:p text:style-name="al">
            <text:span text:style-name="nadrukvet">Artikel 21</text:span>
            <text:span text:style-name="nadrukvet"/>
            <text:span text:style-name="nadrukvet">Voorrecht rijksbelastingen</text:span>
          </text:p>
            <text:p text:style-name="al">Deze bepaling is niet van toepassing voor de aan Munitax deelnemende gemeenten.</text:p>
            <text:p text:style-name="al"/>
            <text:p text:style-name="al">
            <text:span text:style-name="nadrukvet">Artikel 22</text:span>
            <text:span text:style-name="nadrukvet"/>
            <text:span text:style-name="nadrukvet">Bodemrecht</text:span>
          </text:p>
            <text:p text:style-name="al">Artikel 22 van de wet gaat over het bodemrecht.</text:p>
            <text:p text:style-name="al"/>
            <text:p text:style-name="al">In aansluiting op artikel 22 van de wet beschrijft dit artikel het beleid over:</text:p>
            <text:p text:style-name="al"/>
            <text:list text:style-name="id1-3-2-2-2-963">
              <text:list-item text:style-override="id1-3-2-2-2-963-1">
                <text:number>•</text:number>
                <text:p text:style-name="al">de werkingssfeer van het bodemrecht; </text:p>
              </text:list-item>
              <text:list-item text:style-override="id1-3-2-2-2-963-2">
                <text:number>•</text:number>
                <text:p text:style-name="al">bodemrecht en bestuurlijke boeten; </text:p>
              </text:list-item>
              <text:list-item text:style-override="id1-3-2-2-2-963-3">
                <text:number>•</text:number>
                <text:p text:style-name="al">overbetekening bodembeslag; </text:p>
              </text:list-item>
              <text:list-item text:style-override="id1-3-2-2-2-963-4">
                <text:number>•</text:number>
                <text:p text:style-name="al">de volgorde uitwinning bodembeslag buiten faillissement; </text:p>
              </text:list-item>
              <text:list-item text:style-override="id1-3-2-2-2-963-5">
                <text:number>•</text:number>
                <text:p text:style-name="al">de volgorde uitwinning bodembeslag in faillissement;</text:p>
              </text:list-item>
              <text:list-item text:style-override="id1-3-2-2-2-963-6">
                <text:number>•</text:number>
                <text:p text:style-name="al">bodemrecht en insolventie van de derde-eigenaar; </text:p>
              </text:list-item>
              <text:list-item text:style-override="id1-3-2-2-2-963-7">
                <text:number>•</text:number>
                <text:p text:style-name="al">bodemrecht en voorrang; </text:p>
              </text:list-item>
              <text:list-item text:style-override="id1-3-2-2-2-963-8">
                <text:number>•</text:number>
                <text:p text:style-name="al">verzet en beroep. </text:p>
              </text:list-item>
            </text:list>
            <text:p text:style-name="al"/>
            <text:p text:style-name="al">
            <text:span text:style-name="nadrukvet">22.1</text:span>
            <text:span text:style-name="nadrukvet"/>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
            <text:span text:style-name="nadrukvet">Bodemrecht en bestuurlijke boeten</text:span>
          </text:p>
            <text:p text:style-name="al">Deze bepaling is niet van toepassing voor de aan Munitax deelnemende gemeenten.</text:p>
            <text:p text:style-name="al"/>
            <text:p text:style-name="al">
            <text:span text:style-name="nadrukvet">22.3</text:span>
            <text:span text:style-name="nadrukvet"/>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
            <text:span text:style-name="nadrukvet">Volgorde uitwinning bodembeslag buiten faillissement</text:span>
          </text:p>
            <text:p text:style-name="al">Deze bepaling is niet van toepassing voor de aan Munitax deelnemende gemeenten.</text:p>
            <text:p text:style-name="al"/>
            <text:p text:style-name="al">
            <text:span text:style-name="nadrukvet">22.5</text:span>
            <text:span text:style-name="nadrukvet"/>
            <text:span text:style-name="nadrukvet">Volgorde uitwinning bodembeslag in faillissement</text:span>
          </text:p>
            <text:p text:style-name="al">Deze bepaling is niet van toepassing voor de aan Munitax deelnemende gemeenten.</text:p>
            <text:p text:style-name="al"/>
            <text:p text:style-name="al">
            <text:span text:style-name="nadrukvet">22.6</text:span>
            <text:span text:style-name="nadrukvet"/>
            <text:span text:style-name="nadrukvet">Bodemrecht en insolventie van de derde-eigenaar</text:span>
          </text:p>
            <text:p text:style-name="al">Deze bepaling is niet van toepassing voor de aan Munitax deelnemende gemeenten.</text:p>
            <text:p text:style-name="al"/>
            <text:p text:style-name="al">
            <text:span text:style-name="nadrukvet">22.7</text:span>
            <text:span text:style-name="nadrukvet"/>
            <text:span text:style-name="nadrukvet">Bodemrecht en voorrang</text:span>
          </text:p>
            <text:p text:style-name="al">Deze bepaling is niet van toepassing voor de aan Munitax deelnemende gemeenten.</text:p>
            <text:p text:style-name="al"/>
            <text:p text:style-name="al">
            <text:span text:style-name="nadrukvet">22.8</text:span>
            <text:span text:style-name="nadrukvet"/>
            <text:span text:style-name="nadrukvet">Verzet en beroep</text:span>
          </text:p>
            <text:p text:style-name="al"/>
            <text:p text:style-name="al">
            <text:span text:style-name="nadrukvet">22.8.1</text:span>
            <text:span text:style-name="nadrukvet"/>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text:span>
            <text:span text:style-name="nadrukvet"/>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d mits de opbrengst - die in de plaats van de zaken treedt - in afwachting van de beslissing bij de ontvanger wordt gedeponeerd.</text:p>
            <text:p text:style-name="al"/>
            <text:p text:style-name="al">
            <text:span text:style-name="nadrukvet">22.8.8</text:span>
            <text:span text:style-name="nadrukvet"/>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8.10</text:span>
            <text:span text:style-name="nadrukvet"/>
            <text:span text:style-name="nadrukvet">Criteria voor de beslissing op het beroepschrift ex artikel 22, eerste lid, van de wet </text:span>
          </text:p>
            <text:p text:style-name="al">Deze bepaling is niet van toepassing voor de gemeente </text:p>
            <text:p text:style-name="al"/>
            <text:p text:style-name="al">
            <text:span text:style-name="nadrukvet">22.8.11</text:span>
            <text:span text:style-name="nadrukvet"/>
            <text:span text:style-name="nadrukvet">Beëindiging operationele leaseovereenkomst</text:span>
          </text:p>
            <text:p text:style-name="al">Deze bepaling is niet van toepassing voor de aan Munitax deelnemende gemeenten.</text:p>
            <text:p text:style-name="al"/>
            <text:p text:style-name="al">
            <text:span text:style-name="nadrukvet">22.8.12</text:span>
            <text:span text:style-name="nadrukvet"/>
            <text:span text:style-name="nadrukvet">Executie en bodemrecht</text:span>
          </text:p>
            <text:p text:style-name="al">Deze bepaling is niet van toepassing voor de aan Munitax deelnemende gemeenten.</text:p>
            <text:p text:style-name="al"/>
            <text:p text:style-name="al">
            <text:span text:style-name="nadrukvet">Artikel 22a, artikel 23 en artikel 23a</text:span>
          </text:p>
            <text:p text:style-name="al">Deze bepaling is niet van toepassing voor de aan Munitax deelnemende gemeenten.</text:p>
            <text:p text:style-name="al"/>
            <text:p text:style-name="al">
            <text:span text:style-name="nadrukvet">Artikel 24</text:span>
            <text:span text:style-name="nadrukvet"/>
            <text:span text:style-name="nadrukvet">Verrekening</text:span>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 234 , 235 en 307 van de FW van toepassing.</text:p>
            <text:p text:style-name="al"/>
            <text:p text:style-name="al">In aansluiting op artikel 24 van de wet beschrijft dit artikel het beleid over:</text:p>
            <text:p text:style-name="al"/>
            <text:list text:style-name="id1-3-2-2-2-1056">
              <text:list-item text:style-override="id1-3-2-2-2-1056-1">
                <text:number>•</text:number>
                <text:p text:style-name="al">wanneer verrekening; </text:p>
              </text:list-item>
              <text:list-item text:style-override="id1-3-2-2-2-1056-2">
                <text:number>•</text:number>
                <text:p text:style-name="al">betwiste schuld en verrekening; </text:p>
              </text:list-item>
              <text:list-item text:style-override="id1-3-2-2-2-1056-3">
                <text:number>•</text:number>
                <text:p text:style-name="al">reikwijdte van de verrekening; </text:p>
              </text:list-item>
              <text:list-item text:style-override="id1-3-2-2-2-1056-4">
                <text:number>•</text:number>
                <text:p text:style-name="al">bekendmaking verrekening;</text:p>
              </text:list-item>
              <text:list-item text:style-override="id1-3-2-2-2-1056-5">
                <text:number>•</text:number>
                <text:p text:style-name="al">instemmingsregeling bij cessie en verpanding.</text:p>
              </text:list-item>
            </text:list>
            <text:p text:style-name="al"/>
            <text:p text:style-name="al">
            <text:span text:style-name="nadrukvet">24.1</text:span>
            <text:span text:style-name="nadrukvet"/>
            <text:span text:style-name="nadrukvet">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
            <text:span text:style-name="nadrukvet">Verrekening voorlopige teruggaaf inkomstenbelasting en beslagvrije voet</text:span>
          </text:p>
            <text:p text:style-name="al">Deze bepaling is niet van toepassing voor de aan Munitax deelnemende gemeenten.</text:p>
            <text:p text:style-name="al"/>
            <text:p text:style-name="al">
            <text:span text:style-name="nadrukvet">24.2</text:span>
            <text:span text:style-name="nadrukvet"/>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
            <text:span text:style-name="nadrukvet">Verrekening en fiscale eenheid vennootschapsbelasting</text:span>
          </text:p>
            <text:p text:style-name="al">Deze bepaling is niet van toepassing voor de aan Munitax deelnemende gemeenten.</text:p>
            <text:p text:style-name="al"/>
            <text:p text:style-name="al">
            <text:span text:style-name="nadrukvet">24.6</text:span>
            <text:span text:style-name="nadrukvet"/>
            <text:span text:style-name="nadrukvet">Instemmingsregeling bij cessie en verpanding</text:span>
          </text:p>
            <text:p text:style-name="al"/>
            <text:p text:style-name="al">
            <text:span text:style-name="nadrukvet">24.6.1</text:span>
            <text:span text:style-name="nadrukvet"/>
            <text:span text:style-name="nadrukvet">Geen verrekening bij instemming cessie of verpanding</text:span>
          </text:p>
            <text:p text:style-name="al">In artikel 24, vierde lid, van de wet is een instemmingsregeling opgenomen die verrekening uitsluit als de ontvanger instemt met cessie (artikel 3:94 BW )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text:span>
            <text:span text:style-name="nadrukvet"/>
            <text:span text:style-name="nadrukvet">Uitstel van betaling</text:span>
          </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In aansluiting op artikel 25 van de wet beschrijft dit artikel het beleid over:</text:p>
            <text:p text:style-name="al"/>
            <text:list text:style-name="id1-3-2-2-2-1130">
              <text:list-item text:style-override="id1-3-2-2-2-1130-1">
                <text:number>•</text:number>
                <text:p text:style-name="al">de algemene uitgangspunten van het uitstelbeleid; </text:p>
              </text:list-item>
              <text:list-item text:style-override="id1-3-2-2-2-1130-2">
                <text:number>•</text:number>
                <text:p text:style-name="al">uitstel in verband met bezwaar tegen een belastingaanslag. </text:p>
              </text:list-item>
              <text:list-item text:style-override="id1-3-2-2-2-1130-3">
                <text:number>•</text:number>
                <text:p text:style-name="al">uitstel in verband met een te verwachten uit te betalen bedrag; </text:p>
              </text:list-item>
              <text:list-item text:style-override="id1-3-2-2-2-1130-4">
                <text:number>•</text:number>
                <text:p text:style-name="al">uitstel in verband met betalingsproblemen; </text:p>
              </text:list-item>
              <text:list-item text:style-override="id1-3-2-2-2-1130-5">
                <text:number>•</text:number>
                <text:p text:style-name="al">betalingsregeling voor particulieren; </text:p>
              </text:list-item>
              <text:list-item text:style-override="id1-3-2-2-2-1130-6">
                <text:number>•</text:number>
                <text:p text:style-name="al">betalingsregeling voor ondernemers; </text:p>
              </text:list-item>
              <text:list-item text:style-override="id1-3-2-2-2-1130-7">
                <text:number>•</text:number>
                <text:p text:style-name="al">administratief beroep. </text:p>
              </text:list-item>
            </text:list>
            <text:p text:style-name="al"/>
            <text:p text:style-name="al">
            <text:span text:style-name="nadrukvet">25.1</text:span>
            <text:span text:style-name="nadrukvet"/>
            <text:span text:style-name="nadrukvet">Algemene uitgangspunten uitstelbeleid</text:span>
          </text:p>
            <text:p text:style-name="al"/>
            <text:p text:style-name="al">
            <text:span text:style-name="nadrukvet">25.1.1</text:span>
            <text:span text:style-name="nadrukvet"/>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
            <text:span text:style-name="nadrukvet">Redenen afwijzing verzoek om uitstel</text:span>
          </text:p>
            <text:p text:style-name="al">Een verzoek om uitstel van betaling wordt in ieder geval afgewezen als:</text:p>
            <text:list text:style-name="id1-3-2-2-2-1144">
              <text:list-item text:style-override="id1-3-2-2-2-1144-1">
                <text:number>•</text:number>
                <text:p text:style-name="al">de medewerking van de verzoeker aan de gemeente naar het oordeel van de ontvanger onvoldoende is;</text:p>
              </text:list-item>
              <text:list-item text:style-override="id1-3-2-2-2-1144-2">
                <text:number>•</text:number>
                <text:p text:style-name="al">onjuiste gegevens worden verstrekt;</text:p>
              </text:list-item>
              <text:list-item text:style-override="id1-3-2-2-2-1144-3">
                <text:number>•</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144-4">
                <text:number>•</text:number>
                <text:p text:style-name="al">de gevraagde zekerheid niet wordt gesteld (zie artikel 25.1.1, 25.2.5, 25.5.2 en 25.6.2 van deze leidraad); </text:p>
              </text:list-item>
              <text:list-item text:style-override="id1-3-2-2-2-1144-5">
                <text:number>•</text:number>
                <text:p text:style-name="al">de waarde van vermogensobjecten in redelijkheid te gelde kan worden gemaakt teneinde daarmee de verschuldigde belasting te betalen; </text:p>
              </text:list-item>
              <text:list-item text:style-override="id1-3-2-2-2-1144-6">
                <text:number>•</text:number>
                <text:p text:style-name="al">de berekende betalingscapaciteit zodanig is dat de schuld direct voldaan kan worden; </text:p>
              </text:list-item>
              <text:list-item text:style-override="id1-3-2-2-2-1144-7">
                <text:number>•</text:number>
                <text:p text:style-name="al">de betalingsregeling zich over een voor de ontvanger onaanvaardbare termijn uitstrekt;</text:p>
              </text:list-item>
              <text:list-item text:style-override="id1-3-2-2-2-1144-8">
                <text:number>•</text:number>
                <text:p text:style-name="al">de betalingsproblemen structureel zijn en een betalingsregeling volgens de ontvanger geen uitkomst zal bieden; </text:p>
              </text:list-item>
              <text:list-item text:style-override="id1-3-2-2-2-1144-9">
                <text:number>•</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list-item>
              <text:list-item text:style-override="id1-3-2-2-2-1144-10">
                <text:number>•</text:number>
                <text:p text:style-name="al">voor zover de aanslag betrekking heeft op toeristenbelasting</text:p>
              </text:list-item>
              <text:list-item text:style-override="id1-3-2-2-2-1144-11">
                <text:number>•</text:number>
                <text:p text:style-name="al">voor zover het een bezwaar betreft dat direct of indirect gericht is tegen een onherroepelijk vaststaande WOZ-beschikking;</text:p>
              </text:list-item>
              <text:list-item text:style-override="id1-3-2-2-2-1144-12">
                <text:number>•</text:number>
                <text:p text:style-name="al">indien de belastingschuldige reeds eerder een regeling heeft genoten, maar deze niet is nagekomen,</text:p>
              </text:list-item>
              <text:list-item text:style-override="id1-3-2-2-2-1144-13">
                <text:number>•</text:number>
                <text:p text:style-name="al">indien ter zaken van de aanslag reeds een beslagopdracht naar de belastingdeurwaarde is uitgegaan dan wel door de belastingdeurwaarde reeds beslag is gelegd</text:p>
              </text:list-item>
              <text:list-item text:style-override="id1-3-2-2-2-1144-14">
                <text:number>•</text:number>
                <text:p text:style-name="al">in geval van een vordering op grond van artikel 19 van de wet;</text:p>
              </text:list-item>
              <text:list-item text:style-override="id1-3-2-2-2-1144-15">
                <text:number>•</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
            <text:span text:style-name="nadrukvet">Redenen beëindigen uitstel</text:span>
          </text:p>
            <text:p text:style-name="al">Het uitstel wordt in ieder geval beëindigd als:</text:p>
            <text:list text:style-name="id1-3-2-2-2-1150">
              <text:list-item text:style-override="id1-3-2-2-2-1150-1">
                <text:number>•</text:number>
                <text:p text:style-name="al">niet aan de voorwaarden wordt voldaan waaronder het uitstel is verleend; </text:p>
              </text:list-item>
              <text:list-item text:style-override="id1-3-2-2-2-1150-2">
                <text:number>•</text:number>
                <text:p text:style-name="al">tijdens de looptijd van het uitstel blijkt dat onjuiste gegevens zijn verstrekt; </text:p>
              </text:list-item>
              <text:list-item text:style-override="id1-3-2-2-2-1150-3">
                <text:number>•</text:number>
                <text:p text:style-name="al">de aanleiding tot uitstel van betaling is weggevallen; </text:p>
              </text:list-item>
              <text:list-item text:style-override="id1-3-2-2-2-1150-4">
                <text:number>•</text:number>
                <text:p text:style-name="al">de financiële omstandigheden van de belastingschuldige zodanig veranderen of zijn veranderd dat het naar het oordeel van de ontvanger onjuist is het uitstel te continueren; </text:p>
              </text:list-item>
              <text:list-item text:style-override="id1-3-2-2-2-1150-5">
                <text:number>•</text:number>
                <text:p text:style-name="al">de medewerking van de verzoeker aan de gemeente naar het oordeel van de ontvanger onvoldoende is; </text:p>
              </text:list-item>
              <text:list-item text:style-override="id1-3-2-2-2-1150-6">
                <text:number>•</text:number>
                <text:p text:style-name="al">zich een situatie voordoet zoals omschreven in artikel 10 van de wet en de ontvanger van mening is dat de verhaalbaarheid van de belastingschuld waarvoor uitstel is verleend, ernstig in gevaar komt; </text:p>
              </text:list-item>
              <text:list-item text:style-override="id1-3-2-2-2-1150-7">
                <text:number>•</text:number>
                <text:p text:style-name="al">belastingschuldige in staat van faillissement wordt verklaard, hem surseance van betaling wordt verleend of hij wordt toegelaten tot de wettelijke schuldsanering natuurlijke personen. </text:p>
              </text:list-item>
            </text:list>
            <text:p text:style-name="al"/>
            <text:p text:style-name="al">
            <text:span text:style-name="nadrukvet">25.1.5</text:span>
            <text:span text:style-name="nadrukvet"/>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
            <text:span text:style-name="nadrukvet">Uitstel voor een ambtshalve belastingaanslag</text:span>
          </text:p>
            <text:p text:style-name="al">Deze bepaling is niet van toepassing voor de aan Munitax deelnemende gemeenten.</text:p>
            <text:p text:style-name="al"/>
            <text:p text:style-name="al">
            <text:span text:style-name="nadrukvet">25.1.10</text:span>
            <text:span text:style-name="nadrukvet"/>
            <text:span text:style-name="nadrukvet">Uitstel voor een aanslag ter behoud van rechten</text:span>
          </text:p>
            <text:p text:style-name="al">Deze bepaling is niet van toepassing voor de aan Munitax deelnemende gemeenten.</text:p>
            <text:p text:style-name="al"/>
            <text:p text:style-name="al">
            <text:span text:style-name="nadrukvet">25.1.11</text:span>
            <text:span text:style-name="nadrukvet"/>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
            <text:span text:style-name="nadrukvet">Tijdens uitstel nieuwe aanslagen voldoen</text:span>
          </text:p>
            <text:p text:style-name="al">(Vervallen per 1 juli 2016)</text:p>
            <text:p text:style-name="al"/>
            <text:p text:style-name="al">
            <text:span text:style-name="nadrukvet">25.1.13</text:span>
            <text:span text:style-name="nadrukvet"> Z</text:span>
            <text:span text:style-name="nadrukvet">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
            <text:span text:style-name="nadrukvet">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
            <text:span text:style-name="nadrukvet">Uitstel in verband met bezwaar tegen een belastingaanslag</text:span>
          </text:p>
            <text:p text:style-name="al"/>
            <text:p text:style-name="al">
            <text:span text:style-name="nadrukvet">25.2.1</text:span>
            <text:span text:style-name="nadrukvet"/>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
            <text:span text:style-name="nadrukvet">Bezwaarschrift geldt nie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
            <text:span text:style-name="nadrukvet">Nadere gegevens</text:span>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
            <text:span text:style-name="nadrukvet">Uitstel in verband met een onderlinge overlegprocedure</text:span>
          </text:p>
            <text:p text:style-name="al">Deze bepaling is niet van toepassing voor de aan Munitax deelnemende gemeenten.</text:p>
            <text:p text:style-name="al"/>
            <text:p text:style-name="al">
            <text:span text:style-name="nadrukvet">25.2.5</text:span>
            <text:span text:style-name="nadrukvet"/>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text:span>
            <text:span text:style-name="nadrukvet"/>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
            <text:span text:style-name="nadrukvet">Uitstel in verband met een te verwachten uit te betalen bedrag</text:span>
          </text:p>
            <text:p text:style-name="al">Deze bepaling is niet van toepassing voor de aan Munitax deelnemende gemeenten.</text:p>
            <text:p text:style-name="al"/>
            <text:p text:style-name="al">
            <text:span text:style-name="nadrukvet">25.4</text:span>
            <text:span text:style-name="nadrukvet"/>
            <text:span text:style-name="nadrukvet">Uitstel in verband met betalingsproblemen</text:span>
          </text:p>
            <text:p text:style-name="al"/>
            <text:p text:style-name="al">
            <text:span text:style-name="nadrukvet">25.4.1</text:span>
            <text:span text:style-name="nadrukvet"/>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
            <text:span text:style-name="nadrukvet">Uitstel en motorrijtuigenbelasting</text:span>
          </text:p>
            <text:p text:style-name="al">Deze bepaling is niet van toepassing voor de aan Munitax deelnemende gemeenten.</text:p>
            <text:p text:style-name="al"/>
            <text:p text:style-name="al">
            <text:span text:style-name="nadrukvet">25.4.3</text:span>
            <text:span text:style-name="nadrukvet"/>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
            <text:span text:style-name="nadrukvet">Betalingsregeling voor particulieren</text:span>
          </text:p>
            <text:p text:style-name="al"/>
            <text:p text:style-name="al">
            <text:span text:style-name="nadrukvet">25.5.1</text:span>
            <text:span text:style-name="nadrukvet"/>
            <text:span text:style-name="nadrukvet">Duur betalingsregeling particulieren</text:span>
          </text:p>
            <text:p text:style-name="al">De ontvanger verleent de belastingschuldige uitstel van betaling voor een periode van ten hoogste acht maanden, te rekenen vanaf de datum waarop de ontvanger de betalingsregeling bij beschikking toestaat.</text:p>
            <text:p text:style-name="al">Slechts als er volgens de ontvanger bijzondere omstandigheden zijn, kan hij de belastingschuldige een langere termijn gunnen dan acht maanden.</text:p>
            <text:p text:style-name="al"/>
            <text:p text:style-name="al">Indien uit het verzoek om uitstel blijkt dat de belastingschuldige over onvoldoende betalingscapaciteit beschikt om binnen acht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text:span>
            <text:span text:style-name="nadrukvet"/>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
            <text:span text:style-name="nadrukvet">Kort uitstel particulieren</text:span>
          </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2-2-1312">
              <text:list-item text:style-override="id1-3-2-2-2-1312-1">
                <text:number>•</text:number>
                <text:p text:style-name="al">De totale openstaande schuld van de belastingschuldige bedraagt minder dan</text:p>
              </text:list-item>
              <text:list-item text:style-override="id1-3-2-2-2-1312-2">
                <text:number>•</text:number>
                <text:p text:style-name="al">€ 20.000. Hierbij wordt geen rekening gehouden met belastingschuld waarvoor uitstel van betaling in verband met een ingediend bezwaar- of beroepschrift is verleend; </text:p>
              </text:list-item>
              <text:list-item text:style-override="id1-3-2-2-2-1312-3">
                <text:number>•</text:number>
                <text:p text:style-name="al">Aan de belastingschuldige is niet voor dezelfde belastingaanslag of voor andere belastingaanslagen uitstel van betaling in verband met betalingsproblemen of uitstel in verband met een te verwachten uit te betalen bedrag verleend; </text:p>
              </text:list-item>
              <text:list-item text:style-override="id1-3-2-2-2-1312-4">
                <text:number>•</text:number>
                <text:p text:style-name="al">Deze bepaling is niet van toepassing voor de aan Munitax deelnemende gemeenten.</text:p>
              </text:list-item>
              <text:list-item text:style-override="id1-3-2-2-2-1312-5">
                <text:number>•</text:number>
                <text:p text:style-name="al">De belastingschuldige heeft geen belastingschuld openstaan waarvoor een hernieuwd bevel van betaling is betekend door de belastingdeurwaarder. </text:p>
              </text:list-item>
            </text:list>
            <text:p text:style-name="al"/>
            <text:p text:style-name="al">
            <text:span text:style-name="nadrukvet">25.5.4</text:span>
            <text:span text:style-name="nadrukvet"/>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d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text:span>
            <text:span text:style-name="nadrukvet"/>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
            <text:span text:style-name="nadrukvet">Belastingschuldige stelt zelf een betalingsregeling voor</text:span>
          </text:p>
            <text:p text:style-name="al">Als een belastingschuldige uitstel vraagt en tegelijkertijd een betalingsregeling voorstelt waarbij de schuld binnen acht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
            <text:span text:style-name="nadrukvet">Betalingsregeling langer dan acht maanden</text:span>
          </text:p>
            <text:p text:style-name="al">Het beleid zoals beschreven bij de berekening van de betalingscapaciteit bij regelingen tot en met acht maanden, is van overeenkomstige toepassing op een regeling die vanwege bijzondere omstandigheden langer dan acht maanden duurt. Hierbij moet in acht worden genomen dat de belastingschuldige zijn van de kwijtscheldingsnormen afwijkende uitgaven - waaronder ook de huur of de hypotheeklasten - in de eerste acht maanden van de betalingsregeling zodanig moet verminderen, dat na de achtst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
            <text:span text:style-name="nadrukvet">Betalingsregeling voor ondernemers</text:span>
          </text:p>
            <text:p text:style-name="al"/>
            <text:p text:style-name="al">
            <text:span text:style-name="nadrukvet">25.6.1</text:span>
            <text:span text:style-name="nadrukvet"/>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acht maanden niet te boven gaan, gerekend vanaf de (laatste) vervaldag van de belastingaanslag.</text:p>
            <text:p text:style-name="al"/>
            <text:p text:style-name="al">
            <text:span text:style-name="nadrukvet">25.6.2</text:span>
            <text:span text:style-name="nadrukvet"/>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p text:style-name="al"/>
            <text:list text:style-name="id1-3-2-2-2-1363">
              <text:list-item text:style-override="id1-3-2-2-2-1363-1">
                <text:number>•</text:number>
                <text:p text:style-name="al">het gaat om werkelijk bestaande betalingsproblemen; </text:p>
              </text:list-item>
              <text:list-item text:style-override="id1-3-2-2-2-1363-2">
                <text:number>•</text:number>
                <text:p text:style-name="al">die betalingsproblemen van tijdelijke aard zijn; </text:p>
              </text:list-item>
              <text:list-item text:style-override="id1-3-2-2-2-1363-3">
                <text:number>•</text:number>
                <text:p text:style-name="al">die betalingsproblemen vóór een bepaald tijdstip zullen worden opgelost; en </text:p>
              </text:list-item>
              <text:list-item text:style-override="id1-3-2-2-2-1363-4">
                <text:number>•</text:number>
                <text:p text:style-name="al">dat er sprake is van een levensvatbare onderneming. </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text:span>
            <text:span text:style-name="nadrukvet"/>
            <text:span text:style-name="nadrukvet">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text:span>
            <text:span text:style-name="nadrukvet"/>
            <text:span text:style-name="nadrukvet">Kort uitstel van betaling voor ondernemers</text:span>
          </text:p>
            <text:p text:style-name="al">Ondernemers kunnen zonder nader onderzoek op schriftelijk of telefonisch verzoek kort uitstel van betaling krijgen. Dit uitstel bedraagt maximaal acht maanden na de laatste vervaldag van de (oudste) aanslag.</text:p>
            <text:p text:style-name="al">De voorwaarden die aan de ontvanger stelt aan dit uitstel zijn:</text:p>
            <text:list text:style-name="id1-3-2-2-2-1378">
              <text:list-item text:style-override="id1-3-2-2-2-1378-1">
                <text:number>•</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1378-2">
                <text:number>•</text:number>
                <text:p text:style-name="al">Er staan ten name van de belastingschuldige geen belastingaanslagen open waarvoor dwangbevelen zijn betekend. </text:p>
              </text:list-item>
              <text:list-item text:style-override="id1-3-2-2-2-1378-3">
                <text:number>•</text:number>
                <text:p text:style-name="al">Er staat geen vergrijpboete open. </text:p>
              </text:list-item>
              <text:list-item text:style-override="id1-3-2-2-2-1378-4">
                <text:number>•</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1378-5">
                <text:number>•</text:number>
                <text:p text:style-name="al">er is geen sprake van een aangifteverzuim.</text:p>
              </text:list-item>
            </text:list>
            <text:p text:style-name="al"/>
            <text:p text:style-name="al">
            <text:span text:style-name="nadrukvet">25.6.3</text:span>
            <text:span text:style-name="nadrukvet"/>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
            <text:span text:style-name="nadrukvet">Administratief beroep</text:span>
          </text:p>
            <text:p text:style-name="al"/>
            <text:p text:style-name="al">
            <text:span text:style-name="nadrukvet">25.7.1</text:span>
            <text:span text:style-name="nadrukvet"/>
            <text:span text:style-name="nadrukvet">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span text:style-name="nadrukvet">Artikel 26</text:span>
            <text:span text:style-name="nadrukvet"/>
            <text:span text:style-name="nadrukvet">Kwijtschelding van belastingen</text:spa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 gerechtigde personen worden de kosten van bestaand gesteld op 100% van de toepasselijke, in artikel 1a van de Nadere regels kwijtschelding gemeentelijke en waterschapsbelasting bedoelde netto AOW-bedragen. De Gemeenten Beuningen, Druten, Berg en Dal, Heumen en Wijchen (hierna: Munitax) hebben bij raadsbesluit het percentage verhoogd tot 100%. Hierbij wordt uitgegaan van de normbedragen kwijtschelding belastingen opgesteld door de VNG.</text:p>
            <text:p text:style-name="al"/>
            <text:p text:style-name="al">Sinds 2011 is de Uitvoeringsregeling Invorderingswet 1990 aangepast waardoor het mogelijk is dat ook kleine zelfstandigen onder bepaalde voorwaarden in aanmerking komen voor kwijtschelding. In de wet is de beperking opgenomen dat het om privébelastingen moet gaan en geen belastingen die verband houden met de uitoefening van het bedrijf of beroep. Het EIM (Economisch instituut voor het Midden- en kleinbedrijf) spreekt over een groep kleine zelfstandigen die in het algemeen de onderstaande kenmerken worden toegeschreven (hoewel deze niet sluitend zijn):</text:p>
            <text:p text:style-name="al"/>
            <text:list text:style-name="id1-3-2-2-2-1417">
              <text:list-item text:style-override="id1-3-2-2-2-1417-1">
                <text:number>•</text:number>
                <text:p text:style-name="al">Heeft geen personeel in dienst.</text:p>
              </text:list-item>
              <text:list-item text:style-override="id1-3-2-2-2-1417-2">
                <text:number>•</text:number>
                <text:p text:style-name="al">Zit niet in de detailhandel.</text:p>
              </text:list-item>
              <text:list-item text:style-override="id1-3-2-2-2-1417-3">
                <text:number>•</text:number>
                <text:p text:style-name="al">Heeft meerdere opdrachtgevers en wordt betaald per opdracht.</text:p>
              </text:list-item>
              <text:list-item text:style-override="id1-3-2-2-2-1417-4">
                <text:number>•</text:number>
                <text:p text:style-name="al">Heeft geen of slechts in beperkte vorm een eigen bedrijfsruimte.</text:p>
              </text:list-item>
              <text:list-item text:style-override="id1-3-2-2-2-1417-5">
                <text:number>•</text:number>
                <text:p text:style-name="al">Verricht werk dat normaal gesproken meestal in dienstverband wordt verricht.</text:p>
              </text:list-item>
              <text:list-item text:style-override="id1-3-2-2-2-1417-6">
                <text:number>•</text:number>
                <text:p text:style-name="al">Verricht de werkzaamheden niet op eigen initiatief, alleen na opdrachtverstrekking.</text:p>
              </text:list-item>
              <text:list-item text:style-override="id1-3-2-2-2-1417-7">
                <text:number>•</text:number>
                <text:p text:style-name="al">Draagt verantwoording voor de eigen werkzaamheden.</text:p>
              </text:list-item>
              <text:list-item text:style-override="id1-3-2-2-2-1417-8">
                <text:number>•</text:number>
                <text:p text:style-name="al">Beperkt zich veelal tot het inbrengen van kennis en vaardigheden op eigen vakgebied.</text:p>
              </text:list-item>
              <text:list-item text:style-override="id1-3-2-2-2-1417-9">
                <text:number>•</text:number>
                <text:p text:style-name="al">Investeert niet of nauwelijks in gebouwen, grond, kapitaalgoederen en dergelijke.</text:p>
              </text:list-item>
            </text:list>
            <text:p text:style-name="al"/>
            <text:p text:style-name="al">Op hoofdlijnen wordt de volgende werkwijze gehanteerd bij de beoordeling of een kleine zelfstandige in aanmerking komt voor kwijtschelding:</text:p>
            <text:p text:style-name="al">Aanvraag van een kleine zelfstandige een BBZ-uitkering;</text:p>
            <text:p text:style-name="al">Het inkomen en vermogen van de aanvrager is bij het verlenen van een BBZ-uitkering al getoetst waardoor kwijtschelding kan worden verleend van de privébelastingen;</text:p>
            <text:p text:style-name="al"/>
            <text:p text:style-name="al">Aanvraag van een kleine zelfstandige zonder BBZ-uitkering:</text:p>
            <text:p text:style-name="al">Bij een verzoek om kwijtschelding van een ondernemer zonder BBZ-uitkering wordt in eerste instantie alleen een vermogenstoets uitgevoerd. Een verzoek om kwijtschelding wordt afgewezen bij het bezit van een auto met een waarde van meer dan € 2.269, - en/of bij een overwaarde van de woning;</text:p>
            <text:p text:style-name="al"/>
            <text:p text:style-name="al">Overige aanvragen kleine zelfstandigen</text:p>
            <text:p text:style-name="al">Kleine zelfstandigen zonder BBZ-uitkering die niet over een auto beschikken en waar geen sprake is van overwaarde van de woning zal de beoordeling plaatsvinden conform de artikelen 26.3 en verd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text:list text:style-name="id1-3-2-2-2-1435">
              <text:list-item text:style-override="id1-3-2-2-2-1435-1">
                <text:number>•</text:number>
                <text:p text:style-name="al">algemene uitgangspunten van het kwijtscheldingsbeleid; </text:p>
              </text:list-item>
              <text:list-item text:style-override="id1-3-2-2-2-1435-2">
                <text:number>•</text:number>
                <text:p text:style-name="al">kwijtschelding van (rijks)belastingen voor particulieren; </text:p>
              </text:list-item>
              <text:list-item text:style-override="id1-3-2-2-2-1435-3">
                <text:number>•</text:number>
                <text:p text:style-name="al">kwijtschelding van (rijks)belastingen voor ondernemers; </text:p>
              </text:list-item>
              <text:list-item text:style-override="id1-3-2-2-2-1435-4">
                <text:number>•</text:number>
                <text:p text:style-name="al">administratief beroep; </text:p>
              </text:list-item>
              <text:list-item text:style-override="id1-3-2-2-2-1435-5">
                <text:number>•</text:number>
                <text:p text:style-name="al">voortzetting van de invordering na afwijzing verzoek om kwijtschelding; </text:p>
              </text:list-item>
              <text:list-item text:style-override="id1-3-2-2-2-1435-6">
                <text:number>•</text:number>
                <text:p text:style-name="al">geen verdere invorderingsmaatregelen en afwijzing van het verzoek om kwijtschelding; </text:p>
              </text:list-item>
              <text:list-item text:style-override="id1-3-2-2-2-1435-7">
                <text:number>•</text:number>
                <text:p text:style-name="al">geautomatiseerde kwijtschelding. </text:p>
              </text:list-item>
            </text:list>
            <text:p text:style-name="al"/>
            <text:p text:style-name="al">
            <text:span text:style-name="nadrukvet">26.1</text:span>
            <text:span text:style-name="nadrukvet"/>
            <text:span text:style-name="nadrukvet">Algemene uitgangspunten kwijtscheldingsbeleid</text:span>
          </text:p>
            <text:p text:style-name="al"/>
            <text:p text:style-name="al">
            <text:span text:style-name="nadrukvet">26.1.1</text:span>
            <text:span text:style-name="nadrukvet"/>
            <text:span text:style-name="nadrukvet">Kwijtschelding van betaalde belastingschulden</text:span>
          </text:p>
            <text:p text:style-name="al">De ontvanger verleent ook kwijtschelding van belastingaanslagen die al zijn betaald, als aan de volgende voorwaarden is voldaan:</text:p>
            <text:p text:style-name="al">De belastingschuldige dient het verzoek om kwijtschelding in binnen drie maanden nadat de (laatste) betaling op de belastingaanslag heeft plaatsgevonden; </text:p>
            <text:list text:style-name="id1-3-2-2-2-1442">
              <text:list-item text:style-override="id1-3-2-2-2-1442-1">
                <text:number>•</text:number>
                <text:p text:style-name="al">De belastingschuldige heeft betaald onder omstandigheden die aanleiding zouden hebben gegeven tot kwijtschelding als hij daar eerder om had verzocht. </text:p>
              </text:list-item>
              <text:list-item text:style-override="id1-3-2-2-2-1442-2">
                <text:number>•</text:number>
                <text:p text:style-name="al">Als de ontvanger het verzoek toewijst, betaalt hij de belastingschuldige het bedrag terug waarvoor kwijtschelding is verleend.</text:p>
              </text:list-item>
            </text:list>
            <text:p text:style-name="al"/>
            <text:p text:style-name="al">
            <text:span text:style-name="nadrukvet">26.1.2</text:span>
            <text:span text:style-name="nadrukvet"/>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
            <text:span text:style-name="nadrukvet">Toewijzing van het verzoek om kwijtschelding onder voorwaarden</text:span>
          </text:p>
            <text:p text:style-name="al">Als de ontvanger besluit dat kwijtschelding zal worden verleend nadat aan één of meer voorwaarden is voldaan, dan neemt hij die voorwaarden in de (voorlopige) beschikking op.</text:p>
            <text:p text:style-name="al"/>
            <text:p text:style-name="al">Als voorwaarde wordt onder andere gesteld dat de invorderingskosten volledig zijn voldaan </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 </text:p>
            <text:p text:style-name="al"/>
            <text:p text:style-name="al">Als tot de voorwaarden de voldoening van een deel van de schuld behoort, dan moet de ontvanger</text:p>
            <text:p text:style-name="al">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5a</text:span>
            <text:span text:style-name="nadrukvet"/>
            <text:span text:style-name="nadrukvet">Beslistermijn op een aanvraag om kwijtschelding</text:span>
          </text:p>
            <text:p text:style-name="al">In tegenstelling tot art 4:13 en 4:14 Awb wordt op een aanvraag om kwijtschelding wordt zoveel mogelijk binnen drie maanden na ontvangst daarvan, bij beschikking beslist. Blijkt dat niet mogelijk, dan moet de invorderingsambtenaar een kennisgeving aan de belastingschuldige verzenden waarin hij een redelijke termijn noemt, waarbinnen op de aanvraag zal zijn beslist.</text:p>
            <text:p text:style-name="al"/>
            <text:p text:style-name="al">
            <text:span text:style-name="nadrukvet">26.1.5b</text:span>
            <text:span text:style-name="nadrukvet"/>
            <text:span text:style-name="nadrukvet">Opschorting beslistermijn</text:span>
          </text:p>
            <text:p text:style-name="al">De termijn voor het geven van een beschikking wordt opgeschort met ingang van de dag waarop de invorderingsambtenaar de belastingschuldige heeft uitgenodigd de aanvraag aan te vullen tot de dag waarop het verzoek is aangevuld of de daarvoor gestelde termijn ongebruikt is verstreken.</text:p>
            <text:p text:style-name="al"/>
            <text:p text:style-name="al">
            <text:span text:style-name="nadrukvet">26.1.6</text:span>
            <text:span text:style-name="nadrukvet"/>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
            <text:span text:style-name="nadrukvet">Na afwijzen kwijtschelding veer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
            <text:span text:style-name="nadrukvet">Wanneer wordt geen kwijtschelding verleend</text:span>
          </text:p>
            <text:p text:style-name="al">Er wordt geen kwijtschelding verleend als:</text:p>
            <text:list text:style-name="id1-3-2-2-2-1486">
              <text:list-item text:style-override="id1-3-2-2-2-1486-1">
                <text:number>•</text:number>
                <text:p text:style-name="al">de gevraagde gegevens voor de beoordeling van het verzoek niet, niet volledig, onjuist, of niet op het door de ontvanger uitgereikte formulier (zie ook de artikelen 26.1.2 en 26.1.3 van deze leidraad) zijn verstrekt; </text:p>
              </text:list-item>
              <text:list-item text:style-override="id1-3-2-2-2-1486-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2-2-1486-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2-2-1486-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2-2-1486-5">
                <text:number>•</text:number>
                <text:p text:style-name="al">voor de desbetreffende belastingaanslag zekerheid is gesteld; </text:p>
              </text:list-item>
              <text:list-item text:style-override="id1-3-2-2-2-1486-6">
                <text:number>•</text:number>
                <text:p text:style-name="al">er sprake is van meer dan één belastingschuldige; </text:p>
              </text:list-item>
              <text:list-item text:style-override="id1-3-2-2-2-1486-7">
                <text:number>•</text:number>
                <text:p text:style-name="al">een derde nog voor de belastingschuld aansprakelijk kan worden gesteld; </text:p>
              </text:list-item>
              <text:list-item text:style-override="id1-3-2-2-2-1486-8">
                <text:number>•</text:number>
                <text:p text:style-name="al">het aan de belastingschuldige kan worden toegerekend dat de belastingaanslag niet kan worden voldaan. Daarvan is onder andere sprake als: </text:p>
              </text:list-item>
            </text:list>
            <text:p text:style-name="al"/>
            <text:list text:style-name="id1-3-2-2-2-1488">
              <text:list-item text:style-override="id1-3-2-2-2-1488-1">
                <text:number>•</text:number>
                <text:p text:style-name="al">het aan opzet of grove schuld van de belastingschuldige is te wijten dat te weinig belasting is geheven;</text:p>
              </text:list-item>
              <text:list-item text:style-override="id1-3-2-2-2-1488-2">
                <text:number>•</text:number>
                <text:p text:style-name="al">(vervallen) </text:p>
                <text:list text:style-name="id1-3-2-2-2-1488-2-3">
                  <text:list-item text:style-override="id1-3-2-2-2-1488-2-3-1">
                    <text:number/>
                    <text:p text:style-name="al">c. een uitbetaald bedrag (bijvoorbeeld een belastingteruggaaf) niet is aangewend ter voldoening van de schuld waarvan kwijtschelding wordt gevraagd, tenzij het een voorlopige teruggaaf betreft voor zover die niet voor beslag vatbaar is; </text:p>
                  </text:list-item>
                </text:list>
              </text:list-item>
              <text:list-item text:style-override="id1-3-2-2-2-1488-3">
                <text:number>•</text:number>
                <text:p text:style-name="al">vanaf de bekendmaking van de belastingaanslag tot aan de indiening van het verzoek om kwijtschelding op enig moment voldoende middelen aanwezig waren om de aanslag te kunnen voldoen; </text:p>
              </text:list-item>
              <text:list-item text:style-override="id1-3-2-2-2-1488-4">
                <text:number>•</text:number>
                <text:p text:style-name="al">de belastingschuldige wist of redelijkerwijs kon vermoeden dat een belastingaanslag zou worden opgelegd en nalatig is gebleven in verband daarmee middelen te reserveren; </text:p>
              </text:list-item>
              <text:list-item text:style-override="id1-3-2-2-2-1488-5">
                <text:number>•</text:number>
                <text:p text:style-name="al">Deze bepaling is niet van toepassing voor de aan Munitax deelnemende gemeenten.</text:p>
              </text:list-item>
              <text:list-item text:style-override="id1-3-2-2-2-1488-6">
                <text:number>•</text:number>
                <text:p text:style-name="al">Deze bepaling is niet van toepassing voor de aan Munitax deelnemende gemeenten.</text:p>
              </text:list-item>
              <text:list-item text:style-override="id1-3-2-2-2-1488-7">
                <text:number>•</text:number>
                <text:p text:style-name="al">Deze bepaling is niet van toepassing voor de aan Munitax deelnemende gemeenten. </text:p>
              </text:list-item>
            </text:list>
            <text:p text:style-name="al"/>
            <text:list text:style-name="id1-3-2-2-2-1490">
              <text:list-item text:style-override="id1-3-2-2-2-1490-1">
                <text:number>•</text:number>
                <text:p text:style-name="al">de belastingschuldige in surseance van betaling of in staat van faillissement verkeert, tenzij een akkoord is gesloten als bedoeld in de artikelen 138 en 252 FW; </text:p>
              </text:list-item>
              <text:list-item text:style-override="id1-3-2-2-2-1490-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 </text:p>
              </text:list-item>
              <text:list-item text:style-override="id1-3-2-2-2-1490-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2-1490-4">
                <text:number>•</text:number>
                <text:p text:style-name="al">door de ontvanger nadere voorwaarden zijn gesteld en aan die voorwaarden nog niet is voldaan. Zodra aan de gestelde voorwaarden is voldaan, kan alsnog kwijtschelding worden verleend;</text:p>
              </text:list-item>
              <text:list-item text:style-override="id1-3-2-2-2-1490-5">
                <text:number>•</text:number>
                <text:p text:style-name="al">de gemeentelijke sociale dienst de belastingaanslag vergoedt.</text:p>
              </text:list-item>
            </text:list>
            <text:p text:style-name="al"/>
            <text:p text:style-name="al">Ook wordt geen kwijtschelding verleend voor het bedrag van de te betalen belasting waarop het verzoek betrekking heeft als aannemelijk is dat dit bedrag kan worden voldaan omdat: </text:p>
            <text:p text:style-name="al"/>
            <text:list text:style-name="id1-3-2-2-2-1494">
              <text:list-item text:style-override="id1-3-2-2-2-1494-1">
                <text:number>•</text:number>
                <text:p text:style-name="al">binnen twee jaren na het verzoek als gevolg van sterk wisselende inkomens een hoger inkomen is te verwachten; </text:p>
              </text:list-item>
              <text:list-item text:style-override="id1-3-2-2-2-1494-2">
                <text:number>•</text:number>
                <text:p text:style-name="al">binnen een jaar na indiening van het verzoek een verbetering is te verwachten in de financiële omstandigheden; </text:p>
              </text:list-item>
              <text:list-item text:style-override="id1-3-2-2-2-149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 </text:p>
              </text:list-item>
            </text:list>
            <text:p text:style-name="al"/>
            <text:p text:style-name="al">
            <text:span text:style-name="nadrukvet">26.1.10</text:span>
            <text:span text:style-name="nadrukvet"/>
            <text:span text:style-name="nadrukvet">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
            <text:span text:style-name="nadrukvet">Verzoekschriften aan andere instellingen</text:spa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
            <text:span text:style-name="nadrukvet">Kwijtschelding van belastingen voor particulieren</text:span>
          </text:p>
            <text:p text:style-name="al"/>
            <text:p text:style-name="al">
            <text:span text:style-name="nadrukvet">26.2.1</text:span>
            <text:span text:style-name="nadrukvet"/>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
            <text:span text:style-name="nadrukvet">Het motorvoertuig en kwijtschelding particulieren</text:span>
          </text:p>
            <text:p text:style-name="al">De waarde van wordt niet het motorvoertuig als vermogensbestanddeel in aanmerking genomen als deze op het moment waarop het verzoek wordt ingediend een waarde heeft van € 2.269 of minder. </text:p>
            <text:p text:style-name="al">De waarde wordt bepaald aan de hand van de ANWB.nl/koerslijst (uitgaande van 15.000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vet">[Vervallen]</text:span>
          </text:p>
            <text:p text:style-name="al"/>
            <text:p text:style-name="al">
            <text:span text:style-name="nadrukvet">26.2.9 </text:span>
            <text:span text:style-name="nadrukvet"/>
            <text:span text:style-name="nadrukvet">[Vervallen]</text:span>
          </text:p>
            <text:p text:style-name="al"/>
            <text:p text:style-name="al">
            <text:span text:style-name="nadrukvet">26.2.10</text:span>
            <text:span text:style-name="nadrukvet"/>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1566">
              <text:list-item text:style-override="id1-3-2-2-2-1566-1">
                <text:number>•</text:number>
                <text:p text:style-name="al">Voor studenten in het hoger onderwijs is dit het bedrag voor het normbudget voor levensonderhoud verminderd met een forfaitair bedrag voor boeken en leermiddelen groot € 62.</text:p>
              </text:list-item>
              <text:list-item text:style-override="id1-3-2-2-2-1566-2">
                <text:number>•</text:number>
                <text:p text:style-name="al">Voor studenten in het middelbaar beroepsonderwijs is dit het bedrag voor het normbudget voor levensonderhoud verminderd met een forfaitair bedrag voor boeken en leermiddelen groot € 55 en met het bedrag aan onderwijsretributie .</text:p>
              </text:list-item>
            </text:list>
            <text:p text:style-name="al"/>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
            <text:span text:style-name="nadrukvet">Persoonsgebonden budget en kwijtschelding voor particulieren</text:span>
          </text:p>
            <text:p text:style-name="al">Ver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p text:style-name="al">
            <text:span text:style-name="nadrukvet">26.2.15</text:span>
            <text:span text:style-name="nadrukvet"/>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text:span text:style-name="nadrukvet"> [Vervallen]</text:span>
          </text:p>
            <text:p text:style-name="al"/>
            <text:p text:style-name="al">
            <text:span text:style-name="nadrukvet">26.2.19</text:span>
            <text:span text:style-name="nadrukvet"/>
            <text:span text:style-name="nadrukvet">Normpremie ziektekostenverzekering begrepen in de bijstandsuitkering</text:span>
          </text:p>
            <text:p text:style-name="al">De normpremie, bedoeld in artikel 2 van de Wet op de zorgtoeslag , voor zover is begrepen in de bijstandsnorm, bedraagt voor een alleenstaande of een alleenstaande ouder € 35,00 per maand en voor echtgenoten € 75,00 per maand.</text:p>
            <text:p text:style-name="al"/>
            <text:p text:style-name="al">
            <text:span text:style-name="nadrukvet">26.2.20</text:span>
            <text:span text:style-name="nadrukvet"/>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 Als huur wordt de hier te lande betaalde huur in aanmerking genomen. Door toepassing van het normbedrag voor echtgenoten in de zin van artikel 3 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
            <text:span text:style-name="nadrukvet">Kwijtschelding van (privé) belastingschulden voor kleine zelfstandigen en ondernemers</text:span>
          </text:p>
            <text:p text:style-name="al"/>
            <text:p text:style-name="al">
            <text:span text:style-name="nadrukvet">26.3.1</text:span>
            <text:span text:style-name="nadrukvet"/>
            <text:span text:style-name="nadrukvet">Vermogen en kwijtschelding kleine zelfstandig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2-1623">
              <text:list-item text:style-override="id1-3-2-2-2-1623-1">
                <text:number>•</text:number>
                <text:p text:style-name="al">Kan de belastingschuldige een verwijt worden gemaakt ter zake van het onbetaald blijven van de belastingschulden (zie artikel 8 van de regeling en artikel 26.1.9 van deze leidraad)?</text:p>
              </text:list-item>
              <text:list-item text:style-override="id1-3-2-2-2-1623-2">
                <text:number>•</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
            <text:span text:style-name="nadrukvet">26.3.2</text:span>
            <text:span text:style-name="nadrukvet"/>
            <text:span text:style-name="nadrukvet">De inboedel en kwijtschelding kleine zelfstandigen </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3.3</text:span>
            <text:span text:style-name="nadrukvet"/>
            <text:span text:style-name="nadrukvet">Het motorvoertuig en kwijtschelding kleine zelfstandigen</text:span>
          </text:p>
            <text:p text:style-name="al">De waarde van het motorvoertuig als vermogensbestanddeel wordt niet in aanmerking genomen als deze op het moment waarop het verzoek wordt ingediend een waarde heeft van € 2.269 of minder. </text:p>
            <text:p text:style-name="al">De waarde wordt bepaald aan de hand van de ANWB.nl/koerslijst (uitgaande van 15.000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3.4</text:span>
            <text:span text:style-name="nadrukvet"/>
            <text:span text:style-name="nadrukvet">Saldo op bankrekening en kwijtschelding voor kleine zelfstandig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3.5</text:span>
            <text:span text:style-name="nadrukvet"/>
            <text:span text:style-name="nadrukvet">De eigen woning en kwijtschelding voor kleine zelfstandig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3.6Vermogen van kinderen en kwijtschelding voor kleine zelfstandig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3.7</text:span>
            <text:span text:style-name="nadrukvet"/>
            <text:span text:style-name="nadrukvet">Nalatenschappen en kwijtschelding voor kleine zelfstandig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3.8</text:span>
            <text:span text:style-name="nadrukvet"/>
            <text:span text:style-name="nadrukvet">Deze bepaling is niet van toepassing voor de aan Munitax deelnemende gemeenten.</text:span>
          </text:p>
            <text:p text:style-name="al"/>
            <text:p text:style-name="al">
            <text:span text:style-name="nadrukvet">26.3.9 </text:span>
            <text:span text:style-name="nadrukvet"/>
            <text:span text:style-name="nadrukvet">[Vervallen]</text:span>
          </text:p>
            <text:p text:style-name="al"/>
            <text:p text:style-name="al">
            <text:span text:style-name="nadrukvet">26.3.10</text:span>
            <text:span text:style-name="nadrukvet"/>
            <text:span text:style-name="nadrukvet">Betalingscapaciteit en kwijtschelding voor kleine zelfstandig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oor de datum waarop het verzoek om kwijtschelding is ingediend. Het belastbaar inkomen voor de aangifte van de inkomstenbelasting van het jaar voorafgaand aan het belastingjaar wordt als inkomensnorm gehanteer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3.11</text:span>
            <text:span text:style-name="nadrukvet"/>
            <text:span text:style-name="nadrukvet">Vakantiegeld en kwijtschelding voor kleine zelfstandig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3.12</text:span>
            <text:span text:style-name="nadrukvet"/>
            <text:span text:style-name="nadrukvet">Studiefinanciering en kwijtschelding voor kleine zelfstandig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list text:style-name="id1-3-2-2-2-1678">
              <text:list-item text:style-override="id1-3-2-2-2-1678-1">
                <text:number>•</text:number>
                <text:p text:style-name="al">Voor studenten in het hoger onderwijs is dit het bedrag voor het normbudget voor levensonderhoud verminderd met een forfaitair bedrag voor boeken en leermiddelen groot € 61. </text:p>
              </text:list-item>
              <text:list-item text:style-override="id1-3-2-2-2-1678-2">
                <text:number>•</text:number>
                <text:p text:style-name="al">Voor studenten in het middelbaar beroepsonderwijs is dit het bedrag voor het normbudget voor levensonderhoud verminderd met een forfaitair bedrag voor boeken en leermiddelen groot € 53 en met het bedrag aan onderwijsretributie groot € 88,75. </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3.13</text:span>
            <text:span text:style-name="nadrukvet"/>
            <text:span text:style-name="nadrukvet">Bijzondere bijstand/ouderlijke bijdrage en kwijtschelding voor kleine zelfstandig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3.13a</text:span>
            <text:span text:style-name="nadrukvet"/>
            <text:span text:style-name="nadrukvet">Persoonsgebonden budget en kwijtschelding voor kleine zelfstandig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3.14</text:span>
            <text:span text:style-name="nadrukvet"/>
            <text:span text:style-name="nadrukvet">Betalingen op belastingschulden en kwijtschelding voor kleine zelfstandig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p text:style-name="al">
            <text:span text:style-name="nadrukvet">26.3.15</text:span>
            <text:span text:style-name="nadrukvet"/>
            <text:span text:style-name="nadrukvet">Woonlasten en kwijtschelding van belasting van voorhuwelijkse belastingschulden kleine zelfstandigen</text:span>
          </text:p>
            <text:p text:style-name="al">Als het verzoek om kwijtschelding wordt gedaan voor belastingschulden die zijn ontstaan voor de aanvang van de huwelijkse periode, dan wel de gezamenlijke huishouding in de zin van artikel 3 Pwb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3.15a</text:span>
            <text:span text:style-name="nadrukvet"/>
            <text:span text:style-name="nadrukvet">Woonlasten van meerpersoonshuishoudens kleine zelfstandigen</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3.16</text:span>
            <text:span text:style-name="nadrukvet"/>
            <text:span text:style-name="nadrukvet">Uitgaven in verband met onderhoudsverplichtingen en kwijtschelding voor kleine zelfstandigen</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
            <text:p text:style-name="al">
            <text:span text:style-name="nadrukvet">26.3.17</text:span>
            <text:span text:style-name="nadrukvet"/>
            <text:span text:style-name="nadrukvet">Kwijtschelding tijdens WSNP kleine zelfstandigen</text:span>
          </text:p>
            <text:p text:style-name="al">Als sprake is van een belastingschuldige (kleine zelfstandigen) ten aanzien van wie nog een schuldsaneringsregeling natuurlijke personen van toepassing is,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3.18 </text:span>
            <text:span text:style-name="nadrukvet"/>
            <text:span text:style-name="nadrukvet">[Vervallen]</text:span>
          </text:p>
            <text:p text:style-name="al"/>
            <text:p text:style-name="al">
            <text:span text:style-name="nadrukvet">26.3.19</text:span>
            <text:span text:style-name="nadrukvet"/>
            <text:span text:style-name="nadrukvet">Normpremie ziektekostenverzekering begrepen in de bijstandsuitkering kleine zelfstandigen</text:span>
          </text:p>
            <text:p text:style-name="al">De normpremie, bedoeld in artikel 2 van de Wet op de zorgtoeslag , voor zover is begrepen in de bijstandsnorm, bedraagt voor een alleenstaande of een alleenstaande ouder € 39,00 per maand en voor echtgenoten € 85,00 per maand.</text:p>
            <text:p text:style-name="al"/>
            <text:p text:style-name="al">
            <text:span text:style-name="nadrukvet">26.3.20</text:span>
            <text:span text:style-name="nadrukvet"/>
            <text:span text:style-name="nadrukvet">Onderhoud gezinsleden in het buitenland kleine zelfstandigen</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 Als huur wordt de hier te lande betaalde huur in aanmerking genomen. Door toepassing van het normbedrag voor echtgenoten in de zin van artikel 3 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21</text:span>
            <text:span text:style-name="nadrukvet"/>
            <text:span text:style-name="nadrukvet">Kwijtschelding voor ondernemers bij een saneringsakkoord </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
            <text:p text:style-name="al">
            <text:span text:style-name="nadrukvet">26.3.22</text:span>
            <text:span text:style-name="nadrukvet"/>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23</text:span>
            <text:span text:style-name="nadrukvet"/>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24</text:span>
            <text:span text:style-name="nadrukvet"/>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25</text:span>
            <text:span text:style-name="nadrukvet"/>
            <text:span text:style-name="nadrukvet">Ten minste dubbele percentage en saneringsakkoord</text:span>
          </text:p>
            <text:p text:style-name="al">Deze bepaling is niet van toepassing voor de aan Munitax deelnemende gemeenten.</text:p>
            <text:p text:style-name="al"/>
            <text:p text:style-name="al">
            <text:span text:style-name="nadrukvet">26.3.26</text:span>
            <text:span text:style-name="nadrukvet"/>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27</text:span>
            <text:span text:style-name="nadrukvet"/>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28</text:span>
            <text:span text:style-name="nadrukvet"/>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1758">
              <text:list-item text:style-override="id1-3-2-2-2-175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 </text:p>
              </text:list-item>
              <text:list-item text:style-override="id1-3-2-2-2-175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175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 </text:p>
              </text:list-item>
            </text:list>
            <text:p text:style-name="al"/>
            <text:p text:style-name="al">Onder 'dwangcrediteuren' worden verstaan leveranciers die niet bereid zijn aan een akkoord mee te werken omdat de onderneming zonder hen niet verder kan werken.</text:p>
            <text:p text:style-name="al"/>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4</text:span>
            <text:span text:style-name="nadrukvet"/>
            <text:span text:style-name="nadrukvet">Administratief beroep</text:span>
          </text:p>
            <text:p text:style-name="al"/>
            <text:p text:style-name="al">
            <text:span text:style-name="nadrukvet">26.4.1</text:span>
            <text:span text:style-name="nadrukvet"/>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1a</text:span>
            <text:span text:style-name="nadrukvet"/>
            <text:span text:style-name="nadrukvet">Horen voor de beslissing op een beroepschrift. </text:span>
          </text:p>
            <text:p text:style-name="al">In tegenstelling tot art. 7:16 Awb wordt geen gelegenheid geboden om te worden gehoord</text:p>
            <text:p text:style-name="al"/>
            <text:p text:style-name="al">
            <text:span text:style-name="nadrukvet">26.4.2</text:span>
            <text:span text:style-name="nadrukvet"/>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
            <text:span text:style-name="nadrukvet">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d.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4.8</text:span>
            <text:span text:style-name="nadrukvet"/>
            <text:span text:style-name="nadrukvet">Beslistermijn op het beroepschrift</text:span>
          </text:p>
            <text:p text:style-name="al">Het college van burgemeester en wethouders dient op het beroepschrift binnen twaalf weken na ontvangst van het beroepschrift te beslissen. Het college van burgemeester en wethouders kan de beslissing voor ten hoogste vier weken verdagen. Hiervan moet schriftelijk mededeling worden gedaan aan de belastingschuldige. Verder uitstel is mogelijk voor zover de belastingschuldige daarmee instemt.</text:p>
            <text:p text:style-name="al"/>
            <text:p text:style-name="al">
            <text:span text:style-name="nadrukvet">26.5</text:span>
            <text:span text:style-name="nadrukvet"/>
            <text:span text:style-name="nadrukvet">Voortzetting van de invordering na afwijzing verzoek om kwijtschelding</text:span>
          </text:p>
            <text:p text:style-name="al"/>
            <text:p text:style-name="al">
            <text:span text:style-name="nadrukvet">26.5.1</text:span>
            <text:span text:style-name="nadrukvet"/>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text:span>
            <text:span text:style-name="nadrukvet"/>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 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text:span>
            <text:span text:style-name="nadrukvet"/>
            <text:span text:style-name="nadrukvet">Verjaring</text:span>
          </text:p>
            <text:p text:style-name="al">In aanvulling op afdeling 4.4.3 (artikelen 4:104 tot en met 4:111 ) Awb regelt artikel 27 van de wet enkele specifieke (aanvullende) zaken met betrekking tot verjaring:</text:p>
            <text:p text:style-name="al"/>
            <text:list text:style-name="id1-3-2-2-2-1826">
              <text:list-item text:style-override="id1-3-2-2-2-1826-1">
                <text:number>•</text:number>
                <text:p text:style-name="al">dat stuiting van de verjaring door de ontvanger mogelijk is door het zenden van een schriftelijke mededeling waarin het recht op betaling ondubbelzinnig wordt voorbehouden; </text:p>
              </text:list-item>
              <text:list-item text:style-override="id1-3-2-2-2-1826-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 </text:p>
              </text:list-item>
            </text:list>
            <text:p text:style-name="al"/>
            <text:p text:style-name="al">In aansluiting op afdeling 4.4.3 van de Awb en artikel 27 van de wet beschrijft dit artikel het beleid over:</text:p>
            <text:p text:style-name="al"/>
            <text:list text:style-name="id1-3-2-2-2-1830">
              <text:list-item text:style-override="id1-3-2-2-2-1830-1">
                <text:number>•</text:number>
                <text:p text:style-name="al">versnelde invordering en verjaring; </text:p>
              </text:list-item>
              <text:list-item text:style-override="id1-3-2-2-2-1830-2">
                <text:number>•</text:number>
                <text:p text:style-name="al">aansprakelijkgestelden en verjaring; </text:p>
              </text:list-item>
              <text:list-item text:style-override="id1-3-2-2-2-1830-3">
                <text:number>•</text:number>
                <text:p text:style-name="al">stuiting van de verjaring; </text:p>
              </text:list-item>
              <text:list-item text:style-override="id1-3-2-2-2-1830-4">
                <text:number>•</text:number>
                <text:p text:style-name="al">schorsing van de verjaring; </text:p>
              </text:list-item>
              <text:list-item text:style-override="id1-3-2-2-2-1830-5">
                <text:number>•</text:number>
                <text:p text:style-name="al">afstand van verjaring; </text:p>
              </text:list-item>
              <text:list-item text:style-override="id1-3-2-2-2-1830-6">
                <text:number>•</text:number>
                <text:p text:style-name="al">rente en kosten en verjaring. </text:p>
              </text:list-item>
            </text:list>
            <text:p text:style-name="al"/>
            <text:p text:style-name="al">
            <text:span text:style-name="nadrukvet">27.1</text:span>
            <text:span text:style-name="nadrukvet"/>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Artikel 27a</text:span>
            <text:span text:style-name="nadrukvet"/>
            <text:span text:style-name="nadrukvet"> Betalingskorting</text:span>
          </text:p>
            <text:p text:style-name="al">Deze bepaling is niet van toepassing voor de aan Munitax deelnemende gemeenten.</text:p>
            <text:p text:style-name="al"/>
            <text:p text:style-name="al">
            <text:span text:style-name="nadrukvet">Artikel 28</text:span>
            <text:span text:style-name="nadrukvet"/>
            <text:span text:style-name="nadrukvet">Invorderingsrente</text:span>
          </text:p>
            <text:p text:style-name="al">Artikel 28 van de wet regelt het in rekening brengen en vergoeden van invorderingsrente.</text:p>
            <text:p text:style-name="al">In aansluiting op artikel 28 van de wet beschrijft dit artikel het beleid over:</text:p>
            <text:list text:style-name="id1-3-2-2-2-1861">
              <text:list-item text:style-override="id1-3-2-2-2-1861-1">
                <text:number>•</text:number>
                <text:p text:style-name="al">correctie berekende invorderingsrente; </text:p>
              </text:list-item>
              <text:list-item text:style-override="id1-3-2-2-2-1861-2">
                <text:number>•</text:number>
                <text:p text:style-name="al">vermindering terecht in rekening gebrachte invorderingsrente;</text:p>
              </text:list-item>
              <text:list-item text:style-override="id1-3-2-2-2-1861-3">
                <text:number>•</text:number>
                <text:p text:style-name="al">verzuim van de gemeente en invorderingsrente; </text:p>
              </text:list-item>
              <text:list-item text:style-override="id1-3-2-2-2-1861-4">
                <text:number>•</text:number>
                <text:p text:style-name="al">rente- of schadevergoeding; </text:p>
              </text:list-item>
              <text:list-item text:style-override="id1-3-2-2-2-1861-5">
                <text:number>•</text:number>
                <text:p text:style-name="al">kwijtschelding invorderingsrente niet mogelijk; </text:p>
              </text:list-item>
              <text:list-item text:style-override="id1-3-2-2-2-1861-6">
                <text:number>•</text:number>
                <text:p text:style-name="al">verminderingen en toepassing artikel 28, zesde lid, van de wet. </text:p>
              </text:list-item>
            </text:list>
            <text:p text:style-name="al"/>
            <text:p text:style-name="al">
            <text:span text:style-name="nadrukvet">28.1</text:span>
            <text:span text:style-name="nadrukvet"/>
            <text:span text:style-name="nadrukvet">Cheque buitenland en invorderingsrente</text:span>
          </text:p>
            <text:p text:style-name="al">[Vervallen per 1 januari 2010]</text:p>
            <text:p text:style-name="al"/>
            <text:p text:style-name="al">
            <text:span text:style-name="nadrukvet">28.2</text:span>
            <text:span text:style-name="nadrukvet"/>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span text:style-name="nadrukvet"/>
            <text:span text:style-name="nadrukvet">[Vervallen]</text:span>
          </text:p>
            <text:p text:style-name="al"/>
            <text:p text:style-name="al">
            <text:span text:style-name="nadrukvet">28.5 </text:span>
            <text:span text:style-name="nadrukvet"/>
            <text:span text:style-name="nadrukvet">[Vervallen]</text:span>
          </text:p>
            <text:p text:style-name="al"/>
            <text:p text:style-name="al">
            <text:span text:style-name="nadrukvet">28.6</text:span>
            <text:span text:style-name="nadrukvet"/>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
            <text:span text:style-name="nadrukvet">[Vervallen]</text:span>
          </text:p>
            <text:p text:style-name="al"/>
            <text:p text:style-name="al">
            <text:span text:style-name="nadrukvet">28.8</text:span>
            <text:span text:style-name="nadrukvet"/>
            <text:span text:style-name="nadrukvet">Drempelbedrag</text:span>
          </text:p>
            <text:p text:style-name="al">Rentebedragen van € 23 of minder worden bij een slotbetaling op een belastingaanslag niet in rekening gebracht.</text:p>
            <text:p text:style-name="al"/>
            <text:p text:style-name="al">
            <text:span text:style-name="nadrukvet">28.928a, 28b en 28c</text:span>
          </text:p>
            <text:p text:style-name="al">Er zijn in deze leidraad op artikel 28a,artikel 28b en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text:span>
            <text:span text:style-name="nadrukvet"/>
            <text:span text:style-name="nadrukvet">Beschikking betalingskorting en invorderingsrente</text:span>
          </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p text:style-name="al"/>
            <text:list text:style-name="id1-3-2-2-2-1895">
              <text:list-item text:style-override="id1-3-2-2-2-1895-1">
                <text:number>•</text:number>
                <text:p text:style-name="al">beschikking terug te nemen betalingskorting; </text:p>
              </text:list-item>
              <text:list-item text:style-override="id1-3-2-2-2-1895-2">
                <text:number>•</text:number>
                <text:p text:style-name="al">verzoek tot vermindering rente is bezwaar; </text:p>
              </text:list-item>
              <text:list-item text:style-override="id1-3-2-2-2-1895-3">
                <text:number>•</text:number>
                <text:p text:style-name="al">betalingskorting en invorderingsrente: (hoger) beroep en cassatie; </text:p>
              </text:list-item>
              <text:list-item text:style-override="id1-3-2-2-2-1895-4">
                <text:number>•</text:number>
                <text:p text:style-name="al">teruggenomen betalingskorting en invorderingsrente: uitstel van betaling; </text:p>
              </text:list-item>
              <text:list-item text:style-override="id1-3-2-2-2-1895-5">
                <text:number>•</text:number>
                <text:p text:style-name="al">geen bezwaar mogelijk tegen de niet verleende betalingskorting. </text:p>
              </text:list-item>
            </text:list>
            <text:p text:style-name="al"/>
            <text:p text:style-name="al">
            <text:span text:style-name="nadrukvet">30.1</text:span>
            <text:span text:style-name="nadrukvet"/>
            <text:span text:style-name="nadrukvet">Beschikking terugnemen betalingskorting</text:span>
          </text:p>
            <text:p text:style-name="al">Deze bepaling is niet van toepassing voor de aan Munitax deelnemende gemeenten.</text:p>
            <text:p text:style-name="al"/>
            <text:p text:style-name="al">
            <text:span text:style-name="nadrukvet">30.2</text:span>
            <text:span text:style-name="nadrukvet"/>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
            <text:span text:style-name="nadrukvet">Teruggenomen betalingskorting en invorderingsrente: uitstel van betaling</text:span>
          </text:p>
            <text:p text:style-name="al">Het beleid omtrent teruggenomen betalingskorting is niet van toepassing voor de aan Munitax deelnemende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
            <text:span text:style-name="nadrukvet">Geen bezwaar mogelijk tegen de niet verleende betalingskorting</text:span>
          </text:p>
            <text:p text:style-name="al">Deze bepaling is niet van toepassing voor de aan Munitax deelnemende gemeenten.</text:p>
            <text:p text:style-name="al"/>
            <text:p text:style-name="al">
            <text:span text:style-name="nadrukvet">Artikel 31</text:span>
            <text:span text:style-name="nadrukvet"/>
            <text:span text:style-name="nadrukvet">en artikel 31a</text:span>
          </text:p>
            <text:p text:style-name="al">Er zijn in deze leidraad op de artikelen 31 en artikel 31a van de wet geen beleidsregels gemaakt.</text:p>
            <text:p text:style-name="al"/>
            <text:p text:style-name="al">
            <text:span text:style-name="nadrukvet">Artikel 32</text:span>
            <text:span text:style-name="nadrukvet"/>
            <text:span text:style-name="nadrukvet">Samenloop fiscale en civiele aansprakelijkheidsbepalingen</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2-1921">
              <text:list-item text:style-override="id1-3-2-2-2-1921-1">
                <text:number>•</text:number>
                <text:p text:style-name="al">keuze aansprakelijkheid; </text:p>
              </text:list-item>
              <text:list-item text:style-override="id1-3-2-2-2-1921-2">
                <text:number>•</text:number>
                <text:p text:style-name="al">gemeenschapsschulden en aansprakelijkheid. </text:p>
              </text:list-item>
            </text:list>
            <text:p text:style-name="al"/>
            <text:p text:style-name="al">
            <text:span text:style-name="nadrukvet">32.1</text:span>
            <text:span text:style-name="nadrukvet"/>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
            <text:span text:style-name="nadrukvet">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al">
            <text:span text:style-name="nadrukvet">Artikel 33</text:span>
            <text:span text:style-name="nadrukvet"/>
            <text:span text:style-name="nadrukvet">Aansprakelijkheid van bestuurder, leider vaste inrichting, vaste vertegenwoordiger en vereffenaar voor alle belastingen</text:span>
          </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text:list text:style-name="id1-3-2-2-2-1937">
              <text:list-item text:style-override="id1-3-2-2-2-1937-1">
                <text:number>•</text:number>
                <text:p text:style-name="al">leider vaste inrichting en vaste vertegenwoordiger; </text:p>
              </text:list-item>
              <text:list-item text:style-override="id1-3-2-2-2-1937-2">
                <text:number>•</text:number>
                <text:p text:style-name="al">feitelijke vestiging; </text:p>
              </text:list-item>
              <text:list-item text:style-override="id1-3-2-2-2-1937-3">
                <text:number>•</text:number>
                <text:p text:style-name="al">lichaam dat is ontbonden; </text:p>
              </text:list-item>
              <text:list-item text:style-override="id1-3-2-2-2-1937-4">
                <text:number>•</text:number>
                <text:p text:style-name="al">vereffenaar; </text:p>
              </text:list-item>
              <text:list-item text:style-override="id1-3-2-2-2-1937-5">
                <text:number>•</text:number>
                <text:p text:style-name="al">bestuurder; </text:p>
              </text:list-item>
              <text:list-item text:style-override="id1-3-2-2-2-1937-6">
                <text:number>•</text:number>
                <text:p text:style-name="al">gewezen bestuurder. </text:p>
              </text:list-item>
            </text:list>
            <text:p text:style-name="al"/>
            <text:p text:style-name="al">
            <text:span text:style-name="nadrukvet">33.1</text:span>
            <text:span text:style-name="nadrukvet"/>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
            <text:span text:style-name="nadrukvet">Gemeenschapsschulden</text:span>
          </text:p>
            <text:p text:style-name="al">De ontvanger merkt een belastingschuld in principe aan als een gemeenschapsschuld.</text:p>
            <text:p text:style-name="al"/>
            <text:p text:style-name="al">
            <text:span text:style-name="nadrukvet">33.3</text:span>
            <text:span text:style-name="nadrukvet"/>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
            <text:span text:style-name="nadrukvet">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text:span>
            <text:span text:style-name="nadrukvet"/>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4</text:span>
            <text:span text:style-name="nadrukvet"/>
            <text:span text:style-name="nadrukvet">tot en met 47</text:span>
          </text:p>
            <text:p text:style-name="al">Deze artikelen zijn niet van toepassing voor de aan Munitax deelnemende gemeenten.</text:p>
            <text:p text:style-name="al"/>
            <text:p text:style-name="al">
            <text:span text:style-name="nadrukvet">Artikel 48</text:span>
            <text:span text:style-name="nadrukvet"/>
            <text:span text:style-name="nadrukvet">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text:list text:style-name="id1-3-2-2-2-1978">
              <text:list-item text:style-override="id1-3-2-2-2-1978-1">
                <text:number>•</text:number>
                <text:p text:style-name="al">beneficiaire aanvaarding;</text:p>
              </text:list-item>
              <text:list-item text:style-override="id1-3-2-2-2-1978-2">
                <text:number>•</text:number>
                <text:p text:style-name="al">invordering ten laste van een erfgenaam blijft achterwege. </text:p>
              </text:list-item>
            </text:list>
            <text:p text:style-name="al"/>
            <text:p text:style-name="al">
            <text:span text:style-name="nadrukvet">48.1</text:span>
            <text:span text:style-name="nadrukvet"/>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text:span>
            <text:span text:style-name="nadrukvet"/>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9</text:span>
            <text:span text:style-name="nadrukvet"/>
            <text:span text:style-name="nadrukvet">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text:list text:style-name="id1-3-2-2-2-1996">
              <text:list-item text:style-override="id1-3-2-2-2-1996-1">
                <text:number>•</text:number>
                <text:p text:style-name="al">aansprakelijkstelling voor bestuurlijke boete; </text:p>
              </text:list-item>
              <text:list-item text:style-override="id1-3-2-2-2-1996-2">
                <text:number>•</text:number>
                <text:p text:style-name="al">aansprakelijkstelling voor invorderingsrente;</text:p>
              </text:list-item>
              <text:list-item text:style-override="id1-3-2-2-2-1996-3">
                <text:number>•</text:number>
                <text:p text:style-name="al">vooraankondiging aansprakelijkstelling; </text:p>
              </text:list-item>
              <text:list-item text:style-override="id1-3-2-2-2-1996-4">
                <text:number>•</text:number>
                <text:p text:style-name="al">de aansprakelijkstelling - in gebreke zijn; </text:p>
              </text:list-item>
              <text:list-item text:style-override="id1-3-2-2-2-1996-5">
                <text:number>•</text:number>
                <text:p text:style-name="al">informatieverstrekking in beschikking aansprakelijkstelling keten- en inlenersaansprakelijkheid; </text:p>
              </text:list-item>
              <text:list-item text:style-override="id1-3-2-2-2-1996-6">
                <text:number>•</text:number>
                <text:p text:style-name="al">informatieverstrekking aan aansprakelijkgestelden; </text:p>
              </text:list-item>
              <text:list-item text:style-override="id1-3-2-2-2-1996-7">
                <text:number>•</text:number>
                <text:p text:style-name="al">eerst uitwinning belastingschuldige; </text:p>
              </text:list-item>
              <text:list-item text:style-override="id1-3-2-2-2-1996-8">
                <text:number>•</text:number>
                <text:p text:style-name="al">volgorde van aansprakelijk stellen;</text:p>
              </text:list-item>
              <text:list-item text:style-override="id1-3-2-2-2-1996-9">
                <text:number>•</text:number>
                <text:p text:style-name="al">bezwaar en uitstel van betaling; </text:p>
              </text:list-item>
              <text:list-item text:style-override="id1-3-2-2-2-1996-10">
                <text:number>•</text:number>
                <text:p text:style-name="al">overgangsrecht. </text:p>
              </text:list-item>
            </text:list>
            <text:p text:style-name="al"/>
            <text:p text:style-name="al">
            <text:span text:style-name="nadrukvet">49.1</text:span>
            <text:span text:style-name="nadrukvet"/>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1a</text:span>
            <text:span text:style-name="nadrukvet"/>
            <text:span text:style-name="nadrukvet">Vooraankondiging aansprakelijkstelling</text:span>
          </text:p>
            <text:p text:style-name="al">Voordat de ontvanger een beschikking aansprakelijkstelling uitbrengt waarin omzetbelasting, accijns, energiebelasting of rechten bij invoer en bij uitvoer als bedoeld in artikel 7:3 van de Algemene douanewet zijn begrepen, stuurt hij een vooraankondiging. In die vooraankondiging geeft de ontvanger de gronden aan waarop hij de aansprakelijkstelling baseert, bijvoorbeeld de resultaten uit een boekenonderzoek. Als bijlage stuurt de ontvanger de conceptbeschikking mee. De ontvanger stelt belanghebbende in de gelegenheid om binnen drie weken na de dagtekening van de vooraankondiging zijn zienswijze kenbaar te maken en aan te geven of hij gebruik wenst te maken van zijn recht om te worden gehoord.</text:p>
            <text:p text:style-name="al"/>
            <text:p text:style-name="al">
            <text:span text:style-name="nadrukvet">49.3</text:span>
            <text:span text:style-name="nadrukvet"/>
            <text:span text:style-name="nadrukvet">De aansprakelijkstelling - in gebreke zijn</text:span>
          </text:p>
            <text:p text:style-name="al"/>
            <text:p text:style-name="al">
            <text:span text:style-name="nadrukvet">49.3.1</text:span>
            <text:span text:style-name="nadrukvet"/>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al"/>
            <text:p text:style-name="al">
            <text:span text:style-name="nadrukvet">49.4</text:span>
            <text:span text:style-name="nadrukvet"/>
            <text:span text:style-name="nadrukvet">Informatieverstrekking in beschikking aansprakelijkstelling keten- en inlenersaansprakelijkheid</text:span>
          </text:p>
            <text:p text:style-name="al">Deze bepaling is niet van toepassing voor de aan Munitax deelnemende gemeenten.</text:p>
            <text:p text:style-name="al"/>
            <text:p text:style-name="al">
            <text:span text:style-name="nadrukvet">49.5</text:span>
            <text:span text:style-name="nadrukvet"/>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
            <text:span text:style-name="nadrukvet">Bezwaar, beroep, hoger beroep en beroep in cassatie tegen de beschikking aansprakelijkstelling</text:span>
          </text:p>
            <text:p text:style-name="al"/>
            <text:p text:style-name="al">
            <text:span text:style-name="nadrukvet">49.8.1</text:span>
            <text:span text:style-name="nadrukvet"/>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
            <text:span text:style-name="nadrukvet">[Vervallen]</text:span>
          </text:p>
            <text:p text:style-name="al"/>
            <text:p text:style-name="al">
            <text:span text:style-name="nadrukvet">49.9</text:span>
            <text:span text:style-name="nadrukvet"/>
            <text:span text:style-name="nadrukvet">Overgangsrecht</text:span>
          </text:p>
            <text:p text:style-name="al"/>
            <text:p text:style-name="al">
            <text:span text:style-name="nadrukvet">49.9.1</text:span>
            <text:span text:style-name="nadrukvet"/>
            <text:span text:style-name="nadrukvet">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text:span>
            <text:span text:style-name="nadrukvet"/>
            <text:span text:style-name="nadrukvet">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51</text:span>
            <text:span text:style-name="nadrukvet"/>
            <text:span text:style-name="nadrukvet">Conservatoir beslag bij aansprakelijkheid</text:span>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text:span>
            <text:span text:style-name="nadrukvet"/>
            <text:span text:style-name="nadrukvet">Betalingstermijn beschikking aansprakelijkstelling</text:span>
          </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text:span>
            <text:span text:style-name="nadrukvet"/>
            <text:span text:style-name="nadrukvet">Aansprakelijkheid: verhaalsrechten en kwijtschelding</text:span>
          </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 </text:p>
            <text:p text:style-name="al"/>
            <text:list text:style-name="id1-3-2-2-2-2086">
              <text:list-item text:style-override="id1-3-2-2-2-2086-1">
                <text:number>•</text:number>
                <text:p text:style-name="al">geen zelfstandige verjaring van de aansprakelijkheidsschuld;</text:p>
              </text:list-item>
              <text:list-item text:style-override="id1-3-2-2-2-2086-2">
                <text:number>•</text:number>
                <text:p text:style-name="al">ontslag van betalingsverplichting aansprakelijk gestelde bestuurder en verwijtbaarheid</text:p>
              </text:list-item>
            </text:list>
            <text:p text:style-name="al"/>
            <text:p text:style-name="al">
            <text:span text:style-name="nadrukvet">53.1</text:span>
            <text:span text:style-name="nadrukvet"/>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text:span>
            <text:span text:style-name="nadrukvet"/>
            <text:span text:style-name="nadrukvet">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text:span>
            <text:span text:style-name="nadrukvet"/>
            <text:span text:style-name="nadrukvet">tot en met 57</text:span>
          </text:p>
            <text:p text:style-name="al">Deze bepaling is niet van toepassing voor de aan Munitax deelnemende gemeenten.</text:p>
            <text:p text:style-name="al"/>
            <text:p text:style-name="al">
            <text:span text:style-name="nadrukvet">Artikel 58</text:span>
            <text:span text:style-name="nadrukvet"/>
            <text:span text:style-name="nadrukvet">Informatieverplichtingen van de belastingschuldige of de 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text:list text:style-name="id1-3-2-2-2-2113">
              <text:list-item text:style-override="id1-3-2-2-2-2113-1">
                <text:number>•</text:number>
                <text:p text:style-name="al">geen invorderingsonderzoek tijdens een gerechtelijke procedure; </text:p>
              </text:list-item>
              <text:list-item text:style-override="id1-3-2-2-2-2113-2">
                <text:number>•</text:number>
                <text:p text:style-name="al">gegevens voor invordering ‘eigen’ belastingschulden. </text:p>
              </text:list-item>
            </text:list>
            <text:p text:style-name="al"/>
            <text:p text:style-name="al">
            <text:span text:style-name="nadrukvet">58.1</text:span>
            <text:span text:style-name="nadrukvet"/>
            <text:span text:style-name="nadrukvet">Geen invorderingsonderzoek tijdens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text:span>
            <text:span text:style-name="nadrukvet"/>
            <text:span text:style-name="nadrukvet">Invorderingsonderzoek tijdens faillissement</text:span>
          </text:p>
            <text:p text:style-name="al">Deze bepaling is niet van toepassing voor de aan Munitax deelnemende gemeenten.</text:p>
            <text:p text:style-name="al"/>
            <text:p text:style-name="al">
            <text:span text:style-name="nadrukvet">Artikel 59</text:span>
            <text:span text:style-name="nadrukvet"/>
            <text:span text:style-name="nadrukvet">Informatieverplichting: gegevensdragers bij een derde</text:span>
          </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p text:style-name="al"/>
            <text:p text:style-name="al">
            <text:span text:style-name="nadrukvet">Artikel 60</text:span>
            <text:span text:style-name="nadrukvet"/>
            <text:span text:style-name="nadrukvet">Formele bepalingen voor de informatieverplichtingen</text:span>
          </text:p>
            <text:p text:style-name="al">Artikel 60 van de wet regelt de formele bepalingen voor de informatieverplichtingen.</text:p>
            <text:p text:style-name="al"/>
            <text:p text:style-name="al">In aansluiting op artikel 60 van de wet beschrijft dit artikel het beleid over:</text:p>
            <text:p text:style-name="al"/>
            <text:list text:style-name="id1-3-2-2-2-2134">
              <text:list-item text:style-override="id1-3-2-2-2-2134-1">
                <text:number>•</text:number>
                <text:p text:style-name="al">het stellen van een redelijke termijn voor verstrekken van informatie; </text:p>
              </text:list-item>
              <text:list-item text:style-override="id1-3-2-2-2-2134-2">
                <text:number>•</text:number>
                <text:p text:style-name="al">de kwaliteit van de gegevens en wijze van verstrekking of beschikbaar stellen. </text:p>
              </text:list-item>
            </text:list>
            <text:p text:style-name="al"/>
            <text:p text:style-name="al">
            <text:span text:style-name="nadrukvet">60.1</text:span>
            <text:span text:style-name="nadrukvet"/>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text:span>
            <text:span text:style-name="nadrukvet"/>
            <text:span text:style-name="nadrukvet">Kwaliteit van de gegevens en wijze van verstrekking of beschikbaar stellen</text:span>
          </text:p>
            <text:p text:style-name="al">Als de opgevraagde gegevens niet duidelijk, stellig en zonder voorbehoud worden verstrekt, herhaald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text:span>
            <text:span text:style-name="nadrukvet"/>
            <text:span text:style-name="nadrukvet">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text:p>
            <text:p text:style-name="al">(beroeps-)vertrouwelijke gegevens.</text:p>
            <text:p text:style-name="al"/>
            <text:p text:style-name="al">
            <text:span text:style-name="nadrukvet">61.1</text:span>
            <text:span text:style-name="nadrukvet"/>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text:span>
            <text:span text:style-name="nadrukvet"/>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text:list text:style-name="id1-3-2-2-2-2165">
              <text:list-item text:style-override="id1-3-2-2-2-216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2-2165-2">
                <text:number>•</text:number>
                <text:p text:style-name="al">Inlichtingenplicht derden op grond van artikel 475g Rv. </text:p>
              </text:list-item>
            </text:list>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Artikel 63b </text:span>
            <text:span text:style-name="nadrukvet"/>
            <text:span text:style-name="nadrukvet">Bestuurlijke boeten</text:span>
          </text:p>
            <text:p text:style-name="al">In aansluiting op artikel 63b van de wet beschrijft dit artikel het beleid over:</text:p>
            <text:p text:style-name="al"/>
            <text:list text:style-name="id1-3-2-2-2-2176">
              <text:list-item text:style-override="id1-3-2-2-2-2176-1">
                <text:number>•</text:number>
                <text:p text:style-name="al">algemene uitgangspunten; </text:p>
              </text:list-item>
              <text:list-item text:style-override="id1-3-2-2-2-2176-2">
                <text:number>•</text:number>
                <text:p text:style-name="al">betalingsverzuim bij aanslagbelastingen </text:p>
              </text:list-item>
              <text:list-item text:style-override="id1-3-2-2-2-2176-3">
                <text:number>•</text:number>
                <text:p text:style-name="al">verplichting toe te laten dat kopieën e.d. worden gemaakt. </text:p>
              </text:list-item>
            </text:list>
            <text:p text:style-name="al"/>
            <text:p text:style-name="al">
            <text:span text:style-name="nadrukvet">63b.1. </text:span>
            <text:span text:style-name="nadrukvet"/>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d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text:span>
            <text:span text:style-name="nadrukvet"/>
            <text:span text:style-name="nadrukvet">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text:span>
            <text:span text:style-name="nadrukvet"/>
            <text:span text:style-name="nadrukvet">Geheimhoudingsplicht</text:span>
          </text:p>
            <text:p text:style-name="al">Artikel 67 van de wet regelt de geheimhoudingsplicht. In het tweede lid van dat artikel is bepaald dat de geheimhoudingsplicht niet geldt als:</text:p>
            <text:list text:style-name="id1-3-2-2-2-2214">
              <text:list-item text:style-override="id1-3-2-2-2-2214-1">
                <text:number>•</text:number>
                <text:p text:style-name="al">bekendmaking verplicht is volgens een wettelijk voorschrift; </text:p>
              </text:list-item>
              <text:list-item text:style-override="id1-3-2-2-2-2214-2">
                <text:number>•</text:number>
                <text:p text:style-name="al">sprake is van structurele gegevensverstrekking aan bestuursorganen die bij ministeriële regeling (voor de gemeente geldt: bij besluit van het college) zijn aangewezen; </text:p>
              </text:list-item>
              <text:list-item text:style-override="id1-3-2-2-2-2214-3">
                <text:number>•</text:number>
                <text:p text:style-name="al">de bekendmaking plaatsvindt aan de belastingschuldige zelf voor zover deze gegevens door of namens hem zijn verstrekt. </text:p>
              </text:list-item>
            </text:list>
            <text:p text:style-name="al"/>
            <text:p text:style-name="al">Daarnaast kan het college op grond van het derde lid ontheffing van de geheimhoudingsplicht verlenen. In aansluiting op artikel 67 van de wet beschrijft dit artikel het beleid over:</text:p>
            <text:p text:style-name="al"/>
            <text:list text:style-name="id1-3-2-2-2-2218">
              <text:list-item text:style-override="id1-3-2-2-2-2218-1">
                <text:number>•</text:number>
                <text:p text:style-name="al">bekendmaking gegevens op verzoek van de belastingschuldige zelf; </text:p>
              </text:list-item>
              <text:list-item text:style-override="id1-3-2-2-2-2218-2">
                <text:number>•</text:number>
                <text:p text:style-name="al">informatieverstrekking aan gerechtsdeurwaarder over periodieke betalingen. </text:p>
              </text:list-item>
            </text:list>
            <text:p text:style-name="al"/>
            <text:p text:style-name="al">
            <text:span text:style-name="nadrukvet">67a</text:span>
          </text:p>
            <text:p text:style-name="al">Er zijn in deze leidraad op artikel 67a van de wet geen beleidsregels gemaakt.</text:p>
            <text:p text:style-name="al"/>
            <text:p text:style-name="al">
            <text:span text:style-name="nadrukvet">67.1</text:span>
            <text:span text:style-name="nadrukvet"/>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
            <text:span text:style-name="nadrukvet">Informatieverstrekking aan gerechtsdeurwaarder over periodieke betalingen</text:span>
          </text:p>
            <text:p text:style-name="al">Deze bepaling is niet van toepassing voor de aan Munitax deelnemende gemeenten.</text:p>
            <text:p text:style-name="al"/>
            <text:p text:style-name="al">
            <text:span text:style-name="nadrukvet">Artikel 68</text:span>
            <text:span text:style-name="nadrukvet"/>
            <text:span text:style-name="nadrukvet">tot en met 72</text:span>
          </text:p>
            <text:p text:style-name="al">De artikelen 68 tot en met 70f zijn niet van toepassing voor de aan Munitax deelnemende gemeenten.</text:p>
            <text:p text:style-name="al">Er zijn in deze leidraad op de artikelen 71 en 72 van de wet geen beleidsregels gemaakt.</text:p>
            <text:p text:style-name="al"/>
            <text:p text:style-name="al">
            <text:span text:style-name="nadrukvet">Artikel 73</text:span>
            <text:span text:style-name="nadrukvet"/>
            <text:span text:style-name="nadrukvet">Insolventieprocedures</text:span>
          </text:p>
            <text:p text:style-name="al">In dit artikel is het volgende beleid over insolventieprocedures opgenomen:</text:p>
            <text:p text:style-name="al"/>
            <text:list text:style-name="id1-3-2-2-2-2239">
              <text:list-item text:style-override="id1-3-2-2-2-2239-1">
                <text:number>•</text:number>
                <text:p text:style-name="al">de algemene uitgangspunten insolventieprocedures; </text:p>
              </text:list-item>
              <text:list-item text:style-override="id1-3-2-2-2-2239-2">
                <text:number>•</text:number>
                <text:p text:style-name="al">insolventieprocedure en wettelijke schuldsanering; </text:p>
              </text:list-item>
              <text:list-item text:style-override="id1-3-2-2-2-2239-3">
                <text:number>•</text:number>
                <text:p text:style-name="al">insolventieprocedure en surseance; </text:p>
              </text:list-item>
              <text:list-item text:style-override="id1-3-2-2-2-2239-4">
                <text:number>•</text:number>
                <text:p text:style-name="al">insolventieprocedure en faillissement; </text:p>
              </text:list-item>
              <text:list-item text:style-override="id1-3-2-2-2-2239-5">
                <text:number>•</text:number>
                <text:p text:style-name="al">insolventieprocedure: minnelijke schuldsanering door leden van de Vereniging voor schuldhulpverlening en sociaal bankieren ("NVVK") of gemeenten; </text:p>
              </text:list-item>
              <text:list-item text:style-override="id1-3-2-2-2-2239-6">
                <text:number>•</text:number>
                <text:p text:style-name="al">insolventieprocedure: minnelijke schuldsanering door anderen dan leden van de NVVK of gemeenten; </text:p>
              </text:list-item>
              <text:list-item text:style-override="id1-3-2-2-2-2239-7">
                <text:number>•</text:number>
                <text:p text:style-name="al">insolventieprocedures en akkoorden. </text:p>
              </text:list-item>
              <text:list-item text:style-override="id1-3-2-2-2-2239-8">
                <text:number>•</text:number>
                <text:p text:style-name="al">wettelijk breed moratorium</text:p>
              </text:list-item>
            </text:list>
            <text:p text:style-name="al"/>
            <text:p text:style-name="al">
            <text:span text:style-name="nadrukvet">73.1</text:span>
            <text:span text:style-name="nadrukvet"/>
            <text:span text:style-name="nadrukvet">Algemene uitgangspunten insolventieprocedures.</text:span>
          </text:p>
            <text:p text:style-name="al"/>
            <text:p text:style-name="al">
            <text:span text:style-name="nadrukvet">73.1.1</text:span>
            <text:span text:style-name="nadrukvet"/>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text:span>
            <text:span text:style-name="nadrukvet"/>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de boedel bij de actie van de curator moet zijn gebaat; </text:p>
            <text:p text:style-name="al">de ontvanger (een deel van) de in het faillissement ingediende vordering zal kunnen innen. </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
            <text:span text:style-name="nadrukvet">Belangenbehartiging door de bewindvoerder of de curator</text:span>
          </text:p>
            <text:p text:style-name="al">Deze bepaling is niet van toepassing voor de aan Munitax deelnemende gemeenten.</text:p>
            <text:p text:style-name="al"/>
            <text:p text:style-name="al">
            <text:span text:style-name="nadrukvet">73.1.6</text:span>
            <text:span text:style-name="nadrukvet"/>
            <text:span text:style-name="nadrukvet">Bodemvoorrecht in faillissement en in de WSNP</text:span>
          </text:p>
            <text:p text:style-name="al">Deze bepaling is niet van toepassing voor de aan Munitax deelnemende gemeenten.</text:p>
            <text:p text:style-name="al"/>
            <text:p text:style-name="al">
            <text:span text:style-name="nadrukvet">73.1.7</text:span>
            <text:span text:style-name="nadrukvet"/>
            <text:span text:style-name="nadrukvet">Bodemrecht en insolventie van de derde-eigenaar</text:span>
          </text:p>
            <text:p text:style-name="al">Deze bepaling is niet van toepassing voor de aan Munitax deelnemende gemeenten.</text:p>
            <text:p text:style-name="al"/>
            <text:p text:style-name="al">
            <text:span text:style-name="nadrukvet">73.1.8</text:span>
            <text:span text:style-name="nadrukvet"/>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
            <text:span text:style-name="nadrukvet">Ketenaansprakelijkheid en bestuurdersaansprakelijkheid in relatie tot faillissement en WSNP</text:span>
          </text:p>
            <text:p text:style-name="al">Deze bepaling is niet van toepassing voor de aan Munitax deelnemende gemeenten.</text:p>
            <text:p text:style-name="al"/>
            <text:p text:style-name="al">
            <text:span text:style-name="nadrukvet">73.1.11</text:span>
            <text:span text:style-name="nadrukvet"/>
            <text:span text:style-name="nadrukvet">Toeslagenschuld in relatie tot WSNP en faillissement</text:span>
          </text:p>
            <text:p text:style-name="al">Deze bepaling is niet van toepassing voor de aan Munitax deelnemende gemeenten.</text:p>
            <text:p text:style-name="al"/>
            <text:p text:style-name="al">
            <text:span text:style-name="nadrukvet">73.1.12</text:span>
            <text:span text:style-name="nadrukvet"/>
            <text:span text:style-name="nadrukvet">Verplichtingensignaal in relatie tot WSNP en faillissement</text:span>
          </text:p>
            <text:p text:style-name="al">Deze bepaling is niet van toepassing voor de aan Munitax deelnemende gemeenten.</text:p>
            <text:p text:style-name="al"/>
            <text:p text:style-name="al">
            <text:span text:style-name="nadrukvet">73.2</text:span>
            <text:span text:style-name="nadrukvet"/>
            <text:span text:style-name="nadrukvet">Insolventieprocedure en Wettelijke schuldsanering</text:span>
          </text:p>
            <text:p text:style-name="al"/>
            <text:p text:style-name="al">
            <text:span text:style-name="nadrukvet">73.2.1</text:span>
            <text:span text:style-name="nadrukvet"/>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2-2300">
              <text:list-item text:style-override="id1-3-2-2-2-2300-1">
                <text:number>•</text:number>
                <text:p text:style-name="al">de bewindvoerder de aan de betreffende aanslag voorafgaande voorlopige aanslagen / teruggaven dan wel het ontbreken daarvan voldoende op juistheid heeft getoetst; en </text:p>
              </text:list-item>
              <text:list-item text:style-override="id1-3-2-2-2-2300-2">
                <text:number>•</text:number>
                <text:p text:style-name="al">over de resultaten van die toetsing in voorkomend geval tijdig contact heeft opgenomen met de gemeente. </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text:span>
            <text:span text:style-name="nadrukvet"/>
            <text:span text:style-name="nadrukvet">De WSNP is beëindigd zonder schone lei of de schone lei is ingetrokken</text:span>
          </text:p>
            <text:p text:style-name="al">De WSNP kan ook eindigen zonder schone lei (artikel 358, tweede lid, Fw ) en de reeds verstrekte schone lei kan worden ingetrokken (artikel 358a, eerste lid, Fw ). In die situaties kan de ontvanger de invordering hervatten.</text:p>
            <text:p text:style-name="al"/>
            <text:p text:style-name="al">
            <text:span text:style-name="nadrukvet">73.2.4</text:span>
            <text:span text:style-name="nadrukvet"/>
            <text:span text:style-name="nadrukvet">De WSNP is tussentijds beëindigd</text:span>
          </text:p>
            <text:p text:style-name="al">Als een schuldsaneringsregeling tussentijds wordt beëindigd in de zin van artikel 350, vijfde lid, Fw ,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
            <text:span text:style-name="nadrukvet">Insolventieprocedure en surseance</text:span>
          </text:p>
            <text:p text:style-name="al"/>
            <text:p text:style-name="al">
            <text:span text:style-name="nadrukvet">73.3.1</text:span>
            <text:span text:style-name="nadrukvet"/>
            <text:span text:style-name="nadrukvet">Uitstel en surseance</text:span>
          </text:p>
            <text:p text:style-name="al">Voor uitstel van betaling in relatie tot surseance wordt verwezen naar artikel 25.1.4 en 25.4.4 van deze leidraad. Voor kwijtschelding in relatie tot surseance wordt verwezen naar artikel 26.1.9 van deze leidraad.</text:p>
            <text:p text:style-name="al"/>
            <text:p text:style-name="al">
            <text:span text:style-name="nadrukvet">73.3.2</text:span>
            <text:span text:style-name="nadrukvet"/>
            <text:span text:style-name="nadrukvet">Ketenaansprakelijkheid en bestuurdersaansprakelijkheid in relatie tot surseance</text:span>
          </text:p>
            <text:p text:style-name="al">Deze bepaling is niet van toepassing voor de aan Munitax deelnemende gemeenten.</text:p>
            <text:p text:style-name="al"/>
            <text:p text:style-name="al">
            <text:span text:style-name="nadrukvet">73.4</text:span>
            <text:span text:style-name="nadrukvet"/>
            <text:span text:style-name="nadrukvet">Insolventieprocedure en faillissement</text:span>
          </text:p>
            <text:p text:style-name="al"/>
            <text:p text:style-name="al">
            <text:span text:style-name="nadrukvet">73.4.1</text:span>
            <text:span text:style-name="nadrukvet"/>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text:list text:style-name="id1-3-2-2-2-2330">
              <text:list-item text:style-override="id1-3-2-2-2-2330-1">
                <text:number>•</text:number>
                <text:p text:style-name="al">die aanslag is gevolgd door een definitieve aanslag; of </text:p>
              </text:list-item>
              <text:list-item text:style-override="id1-3-2-2-2-2330-2">
                <text:number>•</text:number>
                <text:p text:style-name="al">naast de voorlopige aanslag ook andere aanslagen onbetaald zijn gebleven. </text:p>
              </text:list-item>
            </text:list>
            <text:p text:style-name="al"/>
            <text:p text:style-name="al">
            <text:span text:style-name="nadrukvet">73.4.2</text:span>
            <text:span text:style-name="nadrukvet"/>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conform artikel 2:19a BW boven het aanvragen van het faillissement van die rechtspersoon.</text:p>
            <text:p text:style-name="al"/>
            <text:p text:style-name="al">
            <text:span text:style-name="nadrukvet">73.4.3</text:span>
            <text:span text:style-name="nadrukvet"/>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
            <text:span text:style-name="nadrukvet">Toestemming voor faillissementsaanvraag</text:span>
          </text:p>
            <text:p text:style-name="al">De ontvanger moet voor iedere faillissementsaanvraag schriftelijk toestemming van het college hebben.</text:p>
            <text:p text:style-name="al">Het voorgaande geldt ook voor in hoger beroep te voeren zaken voor een faillissementsaanvraag.</text:p>
            <text:p text:style-name="al"/>
            <text:p text:style-name="al">
            <text:span text:style-name="nadrukvet">73.4.7</text:span>
            <text:span text:style-name="nadrukvet"/>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
            <text:span text:style-name="nadrukvet">Beroep op regresrecht in faillissement</text:span>
          </text:p>
            <text:p text:style-name="al">Deze bepaling is niet van toepassing voor de aan Munitax deelnemende gemeenten.</text:p>
            <text:p text:style-name="al"/>
            <text:p text:style-name="al">
            <text:span text:style-name="nadrukvet">73.4.11</text:span>
            <text:span text:style-name="nadrukvet"/>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
            <text:span text:style-name="nadrukvet">Volgorde uitwinning bodembeslag in faillissement</text:span>
          </text:p>
            <text:p text:style-name="al">Deze bepaling is niet van toepassing voor de aan Munitax deelnemende gemeenten.</text:p>
            <text:p text:style-name="al"/>
            <text:p text:style-name="al">
            <text:span text:style-name="nadrukvet">73.4.14</text:span>
            <text:span text:style-name="nadrukvet"/>
            <text:span text:style-name="nadrukvet">Na de toepassing van het faillissement</text:span>
          </text:p>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en wordt afgewikkeld volgens het in Nederland geldende recht. De staat van insolventie behoeft daarbij niet te worden aangetoond.</text:p>
            <text:p text:style-name="al"/>
            <text:p text:style-name="al">
            <text:span text:style-name="nadrukvet">73.4.16</text:span>
            <text:span text:style-name="nadrukvet"/>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
            <text:span text:style-name="nadrukvet">Insolventieprocedure - minnelijke schuldsanering door leden van de NVVK of gemeenten</text:span>
          </text:p>
            <text:p text:style-name="al"/>
            <text:p text:style-name="al">
            <text:span text:style-name="nadrukvet">73.5.1</text:span>
            <text:span text:style-name="nadrukvet"/>
            <text:span text:style-name="nadrukvet">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De ontvanger verleent uitstel van betaling voor een periode van maximaal 36 maanden als:</text:p>
            <text:p text:style-name="al"/>
            <text:list text:style-name="id1-3-2-2-2-2408">
              <text:list-item text:style-override="id1-3-2-2-2-2408-1">
                <text:number>•</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 </text:p>
              </text:list-item>
              <text:list-item text:style-override="id1-3-2-2-2-2408-2">
                <text:number>•</text:number>
                <text:p text:style-name="al">de schuldhulpverlener lid is van de NVVK of de schuldregeling wordt uitgevoerd door een gemeente in eigen beheer (zie ook artikel 73.5a); </text:p>
              </text:list-item>
              <text:list-item text:style-override="id1-3-2-2-2-2408-3">
                <text:number>•</text:number>
                <text:p text:style-name="al">de schuldregeling betrekking heeft op natuurlijke personen, niet zijnde ondernemers; </text:p>
              </text:list-item>
              <text:list-item text:style-override="id1-3-2-2-2-2408-4">
                <text:number>•</text:number>
                <text:p text:style-name="al">redelijkerwijs mag worden aangenomen dat de belastingschuldige - afgezien van de formaliteiten die daarvoor verricht moeten worden - in aanmerking zou komen voor de toepassing van een schuldrgelinge als bedoeld in artikel 287a FW;</text:p>
              </text:list-item>
              <text:list-item text:style-override="id1-3-2-2-2-2408-5">
                <text:number>•</text:number>
                <text:p text:style-name="al">aan het eind van de looptijd van de schuldregelingsovereenkomst een bedrag zal zijn betaald van ten minste dezelfde omvang als kan worden verkregen indien er sprake zou zijn van een wettelijke schuldsanering. </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vet"/>
            <text:span text:style-name="nadrukvet">Opschorten invorderingsmaatregelen na verzoek MSNP</text:span>
          </text:p>
            <text:p text:style-name="al">Dit artikel is per 01-01-2017 vervallen.</text:p>
            <text:p text:style-name="al"/>
            <text:p text:style-name="al">
            <text:span text:style-name="nadrukvet">73.5.3</text:span>
            <text:span text:style-name="nadrukvet"/>
            <text:span text:style-name="nadrukvet">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financieel beheer door de schuldhulpverlener valt. Verder wordt opgemerkt dat de middelen die onder beheer van de schuldhulpverlener berusten, niet worden beschouwd worden als vermogen in de zin van artikel 12 van de regeling.</text:p>
            <text:p text:style-name="al"/>
            <text:p text:style-name="al">
            <text:span text:style-name="nadrukvet">73.5.5</text:span>
            <text:span text:style-name="nadrukvet"/>
            <text:span text:style-name="nadrukvet">Intrekken uitstel gedurende MSNP</text:span>
          </text:p>
            <text:p text:style-name="al">De ontvanger trekt het uitstel in als:</text:p>
            <text:list text:style-name="id1-3-2-2-2-2437">
              <text:list-item text:style-override="id1-3-2-2-2-2437-1">
                <text:number>•</text:number>
                <text:p text:style-name="al">hij niet uiterlijk binnen 120 dagen na de dagtekening van de schuldregelingsovereenkomst door de schuldhulpverlener schriftelijk is geïnformeerd dat de schuldregelingsovereenkomst wordt voortgezet; </text:p>
              </text:list-item>
              <text:list-item text:style-override="id1-3-2-2-2-2437-2">
                <text:number>•</text:number>
                <text:p text:style-name="al">de schuldenaar nieuw opkomende belastingschulden die (materieel) betrekking hebben op belasting verschuldigd na de dag van de dagtekening van de schuldregelingsovereenkomst, onbetaald laat; </text:p>
              </text:list-item>
              <text:list-item text:style-override="id1-3-2-2-2-2437-3">
                <text:number>•</text:number>
                <text:p text:style-name="al">de schuldenaar zijn lopende fiscale verplichtingen niet nakomt; </text:p>
              </text:list-item>
              <text:list-item text:style-override="id1-3-2-2-2-2437-4">
                <text:number>•</text:number>
                <text:p text:style-name="al">de schuldenaar zijn schuldeisers tracht te benadelen; </text:p>
              </text:list-item>
              <text:list-item text:style-override="id1-3-2-2-2-2437-5">
                <text:number>•</text:number>
                <text:p text:style-name="al">de schuldregelingsovereenkomst wordt beëindigd, anders dan in de zin van art. 73.5.6. </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text:list text:style-name="id1-3-2-2-2-2449">
              <text:list-item text:style-override="id1-3-2-2-2-2449-1">
                <text:number>•</text:number>
                <text:p text:style-name="al">de schuldhulpverlener de aan de betreffende aanslag voorafgaande voorlopige aanslagen/teruggaven dan wel het ontbreken daarvan voldoende op juistheid heeft getoetst; en </text:p>
              </text:list-item>
              <text:list-item text:style-override="id1-3-2-2-2-2449-2">
                <text:number>•</text:number>
                <text:p text:style-name="al">hij over de resultaten van die toetsing in voorkomend geval tijdig contact heeft opgenomen met de ontvanger. </text:p>
              </text:list-item>
            </text:list>
            <text:p text:style-name="al"/>
            <text:p text:style-name="al">
            <text:span text:style-name="nadrukvet">73.5a</text:span>
            <text:span text:style-name="nadrukvet"/>
            <text:span text:style-name="nadrukvet">Insolventieprocedure - minnelijke schuldsanering door anderen danleden van de NVVK of gemeent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2-2455">
              <text:list-item text:style-override="id1-3-2-2-2-2455-1">
                <text:number>•</text:number>
                <text:p text:style-name="al">is het schikkingsvoorstel goed en betrouwbaar gedocumenteerd; </text:p>
              </text:list-item>
              <text:list-item text:style-override="id1-3-2-2-2-2455-2">
                <text:number>•</text:number>
                <text:p text:style-name="al">is voldoende duidelijk gemaakt dat het aanbod het uiterste is waartoe de schuldenaar financieel in staat moet worden geacht; </text:p>
              </text:list-item>
              <text:list-item text:style-override="id1-3-2-2-2-2455-3">
                <text:number>•</text:number>
                <text:p text:style-name="al">biedt het alternatief van faillissement of schuldsanering enig uitzicht voor de schuldenaar; </text:p>
              </text:list-item>
              <text:list-item text:style-override="id1-3-2-2-2-2455-4">
                <text:number>•</text:number>
                <text:p text:style-name="al">biedt het alternatief van faillissement of schuldsanering enig uitzicht voor de ontvanger: hoe groot is de kans dat de weigerende ontvanger dan evenveel of meer zal ontvangen; </text:p>
              </text:list-item>
              <text:list-item text:style-override="id1-3-2-2-2-2455-5">
                <text:number>•</text:number>
                <text:p text:style-name="al">bestaat er precedentwerking voor vergelijkbare gevallen; </text:p>
              </text:list-item>
              <text:list-item text:style-override="id1-3-2-2-2-2455-6">
                <text:number>•</text:number>
                <text:p text:style-name="al">wat is de zwaarte van het financiële belang dat de ontvanger heeft bij volledige nakoming; </text:p>
              </text:list-item>
              <text:list-item text:style-override="id1-3-2-2-2-2455-7">
                <text:number>•</text:number>
                <text:p text:style-name="al">hoe groot is het aandeel van de weigerende ontvanger in de totale schuldenlast; </text:p>
              </text:list-item>
              <text:list-item text:style-override="id1-3-2-2-2-2455-8">
                <text:number>•</text:number>
                <text:p text:style-name="al">staat de weigerende ontvanger alleen naast de overige met de schuldregeling instemmende schuldeisers; </text:p>
              </text:list-item>
              <text:list-item text:style-override="id1-3-2-2-2-2455-9">
                <text:number>•</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
            <text:span text:style-name="nadrukvet">Insolventieprocedures en akkoorden</text:span>
          </text:p>
            <text:p text:style-name="al"/>
            <text:p text:style-name="al">
            <text:span text:style-name="nadrukvet">73.6.1</text:span>
            <text:span text:style-name="nadrukvet"/>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
            <text:span text:style-name="nadrukvet">Vervallen</text:span>
          </text:p>
            <text:p text:style-name="al"/>
            <text:p text:style-name="al">
            <text:span text:style-name="nadrukvet">73.6.3</text:span>
            <text:span text:style-name="nadrukvet"/>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nbeslagen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text:span>
            <text:span text:style-name="nadrukvet"/>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 </text:p>
            <text:p text:style-name="al"/>
            <text:p text:style-name="al">De ontvanger betrekt bestuurlijke boeten, rente en kosten integraal in een akkoord.</text:p>
            <text:p text:style-name="al"/>
            <text:p text:style-name="al">
            <text:span text:style-name="nadrukvet">73.6.7</text:span>
            <text:span text:style-name="nadrukvet"/>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
            <text:span text:style-name="nadrukvet">Gevolgen dwangakkoord</text:span>
          </text:p>
            <text:p text:style-name="al">Als de rechter in het kader van een wettelijke schuldsanering een dwangakkoord oplegt aan de gezamenlijke schuldeisers, lijdt de ontvanger het deel van de belastingschuld die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Uitstel- en kwijtscheldingsfaciliteiten</text:span>
          </text:p>
            <text:p text:style-name="al">Deze bepaling is niet van toepassing voor de aan Munitax deelnemende gemeenten.</text:p>
            <text:p text:style-name="al"/>
            <text:p text:style-name="al">
            <text:span text:style-name="nadrukvet">Artikel 75</text:span>
            <text:span text:style-name="nadrukvet"/>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text:list text:style-name="id1-3-2-2-2-2512">
              <text:list-item text:style-override="id1-3-2-2-2-2512-1">
                <text:number>•</text:number>
                <text:p text:style-name="al">gevorderde som bevat geen vervolgingskosten; </text:p>
              </text:list-item>
              <text:list-item text:style-override="id1-3-2-2-2-2512-2">
                <text:number>•</text:number>
                <text:p text:style-name="al">aan derden toekomende bedragen; </text:p>
              </text:list-item>
              <text:list-item text:style-override="id1-3-2-2-2-2512-3">
                <text:number>•</text:number>
                <text:p text:style-name="al">rechtsmiddelen en vervolgingskosten; </text:p>
              </text:list-item>
              <text:list-item text:style-override="id1-3-2-2-2-2512-4">
                <text:number>•</text:number>
                <text:p text:style-name="al">verzoek om vermindering vervolgingskosten aanmerken als bezwaar; </text:p>
              </text:list-item>
              <text:list-item text:style-override="id1-3-2-2-2-2512-5">
                <text:number>•</text:number>
                <text:p text:style-name="al">niet in rekening brengen van vervolgingskosten; </text:p>
              </text:list-item>
              <text:list-item text:style-override="id1-3-2-2-2-2512-6">
                <text:number>•</text:number>
                <text:p text:style-name="al">onverschuldigdheid van vervolgingskosten; </text:p>
              </text:list-item>
              <text:list-item text:style-override="id1-3-2-2-2-2512-7">
                <text:number>•</text:number>
                <text:p text:style-name="al">niet-verwijtbaarheid en vervolgingskosten; </text:p>
              </text:list-item>
              <text:list-item text:style-override="id1-3-2-2-2-2512-8">
                <text:number>•</text:number>
                <text:p text:style-name="al">versnelde invordering en vervolgingskosten; </text:p>
              </text:list-item>
              <text:list-item text:style-override="id1-3-2-2-2-2512-9">
                <text:number>•</text:number>
                <text:p text:style-name="al">aansprakelijkgestelden en vervolgingskosten; </text:p>
              </text:list-item>
              <text:list-item text:style-override="id1-3-2-2-2-2512-10">
                <text:number>•</text:number>
                <text:p text:style-name="al">geen kwijtschelding van vervolgingskosten; </text:p>
              </text:list-item>
              <text:list-item text:style-override="id1-3-2-2-2-2512-11">
                <text:number>•</text:number>
                <text:p text:style-name="al">limitering betekeningskosten dwangbevel. </text:p>
              </text:list-item>
            </text:list>
            <text:p text:style-name="al"/>
            <text:p text:style-name="al">
            <text:span text:style-name="nadrukvet">75.1</text:span>
            <text:span text:style-name="nadrukvet"/>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
            <text:span text:style-name="nadrukvet">Aan derden toekomende bedragen</text:span>
          </text:p>
            <text:p text:style-name="al">Onder de bedragen die op grond van artikel 6 van de Kostenwet invordering rijksbelastingen aan de belastingschuldige in rekening worden gebracht, vallen:</text:p>
            <text:p text:style-name="al"/>
            <text:list text:style-name="id1-3-2-2-2-2520">
              <text:list-item text:style-override="id1-3-2-2-2-2520-1">
                <text:number>•</text:number>
                <text:p text:style-name="al">de kosten van de advertenties als bedoeld in artikel 3, vierde lid , en artikel 4, eerste lid, van de Kostenwet invordering rijksbelastingen ; </text:p>
              </text:list-item>
              <text:list-item text:style-override="id1-3-2-2-2-2520-2">
                <text:number>•</text:number>
                <text:p text:style-name="al">de vergoeding van de bewaarder dan wel door hem ingeschakelde derden; </text:p>
              </text:list-item>
              <text:list-item text:style-override="id1-3-2-2-2-2520-3">
                <text:number>•</text:number>
                <text:p text:style-name="al">de kosten van het openen van deuren en huisraad als bedoeld in artikel 444 Rv; </text:p>
              </text:list-item>
              <text:list-item text:style-override="id1-3-2-2-2-2520-4">
                <text:number>•</text:number>
                <text:p text:style-name="al">de kosten van het verrichten van werkzaamheden voor de verkoop ter plaatse van de in beslag genomen zaken; </text:p>
              </text:list-item>
              <text:list-item text:style-override="id1-3-2-2-2-2520-5">
                <text:number>•</text:number>
                <text:p text:style-name="al">de kosten van het verrichten van werkzaamheden door makelaars, deskundigen en afslagers; </text:p>
              </text:list-item>
              <text:list-item text:style-override="id1-3-2-2-2-2520-6">
                <text:number>•</text:number>
                <text:p text:style-name="al">de kosten van het doen overbrengen van de in beslag genomen zaken als de verkoop elders plaatsvindt; </text:p>
              </text:list-item>
              <text:list-item text:style-override="id1-3-2-2-2-2520-7">
                <text:number>•</text:number>
                <text:p text:style-name="al">optioneel: de kosten van het aanbrengen en verwijderen door derden van wielklemmen of andere bestanddelen die verhindering van gebruik, vervoer en belasting van de in beslaggenomen roerende zaken bewerkstelligen;] </text:p>
              </text:list-item>
              <text:list-item text:style-override="id1-3-2-2-2-2520-8">
                <text:number>•</text:number>
                <text:p text:style-name="al">optioneel: 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
            <text:span text:style-name="nadrukvet">Niet in rekening brengen van vervolgingskosten</text:span>
          </text:p>
            <text:p text:style-name="al">In de volgende gevallen brengt de ontvanger voor het uitbrengen van exploten geen vervolgingskosten in rekening:</text:p>
            <text:p text:style-name="al"/>
            <text:list text:style-name="id1-3-2-2-2-2538">
              <text:list-item text:style-override="id1-3-2-2-2-2538-1">
                <text:number>•</text:number>
                <text:p text:style-name="al">herhaalde betekening van een dwangbevel; </text:p>
              </text:list-item>
              <text:list-item text:style-override="id1-3-2-2-2-2538-2">
                <text:number>•</text:number>
                <text:p text:style-name="al">(herhaalde) betekening van een dwangbevel uitsluitend ter stuiting van de verjaring; </text:p>
              </text:list-item>
              <text:list-item text:style-override="id1-3-2-2-2-2538-3">
                <text:number>•</text:number>
                <text:p text:style-name="al">betekening van een vordering; </text:p>
              </text:list-item>
              <text:list-item text:style-override="id1-3-2-2-2-253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 </text:p>
              </text:list-item>
              <text:list-item text:style-override="id1-3-2-2-2-253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 </text:p>
              </text:list-item>
              <text:list-item text:style-override="id1-3-2-2-2-2538-6">
                <text:number>•</text:number>
                <text:p text:style-name="al">betekening van een proces-verbaal van overgang van de bewaring van beslagen roerende zaken, anders dan op verzoek of door toedoen van de belastingschuldige. </text:p>
              </text:list-item>
            </text:list>
            <text:p text:style-name="al"/>
            <text:p text:style-name="al">
            <text:span text:style-name="nadrukvet">75.6</text:span>
            <text:span text:style-name="nadrukvet"/>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p text:style-name="al"/>
            <text:list text:style-name="id1-3-2-2-2-2543">
              <text:list-item text:style-override="id1-3-2-2-2-2543-1">
                <text:number>•</text:number>
                <text:p text:style-name="al">Als de betaling op de rekening van de gemeente is bijgeschreven op of voorafgaand aan de dag waarop de kosten verschuldigd zijn geworden; </text:p>
              </text:list-item>
              <text:list-item text:style-override="id1-3-2-2-2-2543-2">
                <text:number>•</text:number>
                <text:p text:style-name="al">Voor zover na het in rekening brengen van de kosten een afname van de schuld, anders dan door betaling, kwijtschelding of verrekening tot stand is gekomen. Deze situatie zal zich voordoen bij vermindering van belastingaanslagen; </text:p>
              </text:list-item>
              <text:list-item text:style-override="id1-3-2-2-2-2543-3">
                <text:number>•</text:number>
                <text:p text:style-name="al">Als er achteraf bezien al voor het in rekening brengen van de kosten om beleidsmatige redenen aanleiding is geweest om de invordering op te schorten. Hierbij valt te denken aan:</text:p>
              </text:list-item>
              <text:list-item text:style-override="id1-3-2-2-2-2543-4">
                <text:number>•</text:number>
                <text:p text:style-name="al">een schriftelijk ingediend verzoek om uitstel; </text:p>
              </text:list-item>
              <text:list-item text:style-override="id1-3-2-2-2-2543-5">
                <text:number>•</text:number>
                <text:p text:style-name="al">een ingediend aanvraagformulier voor kwijtschelding, mits volledig ingevuld; </text:p>
              </text:list-item>
              <text:list-item text:style-override="id1-3-2-2-2-2543-6">
                <text:number>•</text:number>
                <text:p text:style-name="al">een ingediend verzoekschrift bij het college, de raad of de gemeentelijke ombudsman. Volledigheidshalve wordt opgemerkt dat zich omstandigheden kunnen voordoen waarin het noodzakelijk is de invordering wel voort te zetten. In dat geval komen de hieraan verbonden kosten vanzelfsprekend niet voor een tegemoetkoming in aanmerking.</text:p>
              </text:list-item>
            </text:list>
            <text:p text:style-name="al"/>
            <text:p text:style-name="al">Kosten worden in afwijking van het voorgaande altijd in rekening gebracht als sprake is van trainering van de invordering;</text:p>
            <text:p text:style-name="al"/>
            <text:list text:style-name="id1-3-2-2-2-2547">
              <text:list-item text:style-override="id1-3-2-2-2-2547-1">
                <text:number>•</text:number>
                <text:p text:style-name="al">Als na het in rekening brengen van de kosten aan de belastingaanslag een nieuwe dagtekening is toegekend; </text:p>
              </text:list-item>
              <text:list-item text:style-override="id1-3-2-2-2-2547-2">
                <text:number>•</text:number>
                <text:p text:style-name="al">Als een derdenbeslag nooit blijkt te hebben gelegen als bedoeld in artikel 14.4.1 van deze leidraad; </text:p>
              </text:list-item>
              <text:list-item text:style-override="id1-3-2-2-2-254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2-254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2-2547-5">
                <text:number>•</text:number>
                <text:p text:style-name="al">Als invorderingsmaatregelen worden getroffen met inachtneming van de artikelen 10 en 15 van de wet, en de belastingschuldige binnen twee werkdagen na uitreiking van het aanslagbiljet de openstaande belastingschuld betaalt. </text:p>
              </text:list-item>
            </text:list>
            <text:p text:style-name="al"/>
            <text:p text:style-name="al">
            <text:span text:style-name="nadrukvet">75.7</text:span>
            <text:span text:style-name="nadrukvet"/>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
            <text:span text:style-name="nadrukvet">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text:span>
            <text:span text:style-name="nadrukvet"/>
            <text:span text:style-name="nadrukvet">Aansprakelijkgestelden en vervolgingskosten </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text:span>
            <text:span text:style-name="nadrukvet"/>
            <text:span text:style-name="nadrukvet">1Limitering betekeningskosten dwangbevel</text:span>
          </text:p>
            <text:p text:style-name="al">Als op dezelfde dag aan een belastingschuldige meerdere ten name van die belastingschuldige</text:p>
            <text:p text:style-name="al">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text:span>
            <text:span text:style-name="nadrukvet"/>
            <text:span text:style-name="nadrukvet">tot en met 79</text:span>
          </text:p>
            <text:p text:style-name="al">Deze bepaling is niet van toepassing voor de aan Munitax deelnemende gemeenten.</text:p>
            <text:p text:style-name="al"/>
            <text:p text:style-name="al">
            <text:span text:style-name="nadrukvet">Artikel 80</text:span>
            <text:span text:style-name="nadrukvet"/>
            <text:span text:style-name="nadrukvet">Invordering en Awb</text:span>
          </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p text:style-name="al">
            <text:span text:style-name="nadrukvet">2</text:span>
            <text:span text:style-name="nadrukvet"/>
            <text:span text:style-name="nadrukvet">Incassoreglement </text:span>
          </text:p>
            <text:p text:style-name="al">
            <text:span text:style-name="nadrukvet">Artikel 1</text:span>
            <text:span text:style-name="nadrukvet"/>
            <text:span text:style-name="nadrukvet">Begripsomschrijving</text:span>
          </text:p>
            <text:list text:style-name="id1-3-2-2-2-2586">
              <text:list-item text:style-override="id1-3-2-2-2-2586-1">
                <text:number>•</text:number>
                <text:p text:style-name="al">automatische incasso: het door of namens de gemeente afschrijven van een bedrag van de bankrekening van een belastingschuldige ten gunste van de gemeente</text:p>
              </text:list-item>
              <text:list-item text:style-override="id1-3-2-2-2-2586-2">
                <text:number>•</text:number>
                <text:p text:style-name="al">machtiging: een schriftelijke machtiging van de belastingschuldige aan de gemeente om wegens gemeentelijke belastingen bedragen van zijn bankrekening af te schrijven;</text:p>
              </text:list-item>
              <text:list-item text:style-override="id1-3-2-2-2-2586-3">
                <text:number>•</text:number>
                <text:p text:style-name="al">invorderingsambtenaar: de ambtenaar, bedoeld in artikel 231, tweede lid, onderdeel c, van de Gemeentewet.</text:p>
              </text:list-item>
            </text:list>
            <text:p text:style-name="al"/>
            <text:p text:style-name="al">
            <text:span text:style-name="nadrukvet">Artikel 2</text:span>
            <text:span text:style-name="nadrukvet"/>
            <text:span text:style-name="nadrukvet">Deelname aan automatische incasso</text:span>
          </text:p>
            <text:list text:style-name="id1-3-2-2-2-2589">
              <text:list-item text:style-override="id1-3-2-2-2-2589-1">
                <text:number>•</text:number>
                <text:p text:style-name="al">Om deel te kunnen nemen aan het automatisch incasseren van belastingbedragen moet de belastingschuldige de gemeente hiertoe gemachtigd hebben.</text:p>
              </text:list-item>
              <text:list-item text:style-override="id1-3-2-2-2-2589-2">
                <text:number>•</text:number>
                <text:p text:style-name="al">De machtiging wordt verstrekt voor onbepaalde tijd en geldt voor de gemeentelijke belastingen.</text:p>
              </text:list-item>
              <text:list-item text:style-override="id1-3-2-2-2-2589-3">
                <text:number>•</text:number>
                <text:p text:style-name="al">De invorderingsambtenaar kan deelname weigeren indien er omstandigheden worden geconstateerd of vermoed die het regelmatig verloop van de termijnbetalingen belemmeren of zouden kunnen belemmeren.</text:p>
              </text:list-item>
              <text:list-item text:style-override="id1-3-2-2-2-2589-4">
                <text:number>•</text:number>
                <text:p text:style-name="al">De invorderingsambtenaar kan aanvullende voorwaarden stellen voordat hij deelname toestaat.</text:p>
              </text:list-item>
            </text:list>
            <text:p text:style-name="al"/>
            <text:p text:style-name="al">
            <text:span text:style-name="nadrukvet">Artikel 3</text:span>
            <text:span text:style-name="nadrukvet"/>
            <text:span text:style-name="nadrukvet">Aanvang</text:span>
          </text:p>
            <text:list text:style-name="id1-3-2-2-2-2592">
              <text:list-item text:style-override="id1-3-2-2-2-2592-1">
                <text:number>•</text:number>
                <text:p text:style-name="al">De automatische incasso vangt aan na ontvangst van de machtiging met ingang van de eerstvolgende incassomogelijkheid.</text:p>
              </text:list-item>
              <text:list-item text:style-override="id1-3-2-2-2-2592-2">
                <text:number>•</text:number>
                <text:p text:style-name="al">Het verstrekken van een machtiging nadat de betaaltermijn inmiddels is verstreken, laat eventuele verschuldigde invorderingskosten onverlet.</text:p>
              </text:list-item>
            </text:list>
            <text:p text:style-name="al"/>
            <text:p text:style-name="al">
            <text:span text:style-name="nadrukvet">Artikel 4</text:span>
            <text:span text:style-name="nadrukvet"/>
            <text:span text:style-name="nadrukvet">Termijnbedrag</text:span>
          </text:p>
            <text:list text:style-name="id1-3-2-2-2-2595">
              <text:list-item text:style-override="id1-3-2-2-2-2595-1">
                <text:number>•</text:number>
                <text:p text:style-name="al">Het termijnbedrag wordt gesteld op zoveel gelijke termijnen als er na de maand van dagtekening van het aanslagbiljet nog maanden in het belastingjaar overblijven met een maximum van acht </text:p>
              </text:list-item>
              <text:list-item text:style-override="id1-3-2-2-2-2595-2">
                <text:number>•</text:number>
                <text:p text:style-name="al">Aanslagen tot en met € 45,00 worden geïncasseerd in één termijn.</text:p>
              </text:list-item>
              <text:list-item text:style-override="id1-3-2-2-2-2595-3">
                <text:number>•</text:number>
                <text:p text:style-name="al">Aanslagen boven de € 3.000,00 komen niet voor automatische incasso in aanmerking.</text:p>
              </text:list-item>
            </text:list>
            <text:p text:style-name="al"/>
            <text:p text:style-name="al">
            <text:span text:style-name="nadrukvet">Artikel 5</text:span>
            <text:span text:style-name="nadrukvet"/>
            <text:span text:style-name="nadrukvet">Tijdstip van afschrijven</text:span>
          </text:p>
            <text:list text:style-name="id1-3-2-2-2-2598">
              <text:list-item text:style-override="id1-3-2-2-2-2598-1">
                <text:number>•</text:number>
                <text:p text:style-name="al">Het verschuldigde bedrag wordt in de laatste vier dagen van elke maand afgeschreven.</text:p>
              </text:list-item>
              <text:list-item text:style-override="id1-3-2-2-2-2598-2">
                <text:number>•</text:number>
                <text:p text:style-name="al">Het niet nakomen van het eerste lid brengt niet met zich mee dat de automatische incasso onverschuldigd is geweest.</text:p>
              </text:list-item>
            </text:list>
            <text:p text:style-name="al"/>
            <text:p text:style-name="al">
            <text:span text:style-name="nadrukvet">Artikel 6</text:span>
            <text:span text:style-name="nadrukvet"/>
            <text:span text:style-name="nadrukvet">Ontbindende voorwaarden</text:span>
          </text:p>
            <text:list text:style-name="id1-3-2-2-2-2601">
              <text:list-item text:style-override="id1-3-2-2-2-2601-1">
                <text:number>•</text:number>
                <text:p text:style-name="al">De automatische incasso wordt beëindigd indien de automatische incasso twee maal niet succesvol uitgevoerd kan worden;</text:p>
              </text:list-item>
              <text:list-item text:style-override="id1-3-2-2-2-2601-2">
                <text:number>•</text:number>
                <text:p text:style-name="al">Een automatische incasso is succesvol uitgevoerd indien het bedrag niet binnen acht weken na de incasso-opdracht is gestorneerd c.q. teruggestort.</text:p>
              </text:list-item>
              <text:list-item text:style-override="id1-3-2-2-2-2601-3">
                <text:number>•</text:number>
                <text:p text:style-name="al">De invorderingsambtenaar stelt de belastingschuldige schriftelijk op de hoogte van het niet kunnen uitvoeren van een automatische incasso en van het beëindigen ervan.</text:p>
              </text:list-item>
            </text:list>
            <text:p text:style-name="al"/>
            <text:p text:style-name="al">
            <text:span text:style-name="nadrukvet">Artikel 7Overlijden</text:span>
          </text:p>
            <text:list text:style-name="id1-3-2-2-2-2604">
              <text:list-item text:style-override="id1-3-2-2-2-2604-1">
                <text:number>•</text:number>
                <text:p text:style-name="al">Bij overlijden van de belastingschuldige wordt de automatische incasso voor zover mogelijk voortgezet.</text:p>
              </text:list-item>
              <text:list-item text:style-override="id1-3-2-2-2-2604-2">
                <text:number>•</text:number>
                <text:p text:style-name="al">Op verzoek van de erven wordt de automatische incasso beëindigd.</text:p>
              </text:list-item>
            </text:list>
            <text:p text:style-name="al"/>
            <text:p text:style-name="al">
            <text:span text:style-name="nadrukvet">Artikel 8</text:span>
            <text:span text:style-name="nadrukvet"/>
            <text:span text:style-name="nadrukvet">Scheiding e.d. en verhuizing</text:span>
          </text:p>
            <text:p text:style-name="al">De automatische incasso eindigt niet door echtscheiding, ontbinding van een partnerschapsregistratie of samenlevingsovereenkomst, het uit elkaar gaan van partners of verhuizing. </text:p>
            <text:p text:style-name="al"/>
            <text:p text:style-name="al">
            <text:span text:style-name="nadrukvet">Artikel 9</text:span>
            <text:span text:style-name="nadrukvet"/>
            <text:span text:style-name="nadrukvet">Wijziging bankrekeningnummer</text:span>
          </text:p>
            <text:p text:style-name="al">Wijzigingen betreffende het bankrekeningnummer moet de belastingschuldige onmiddellijk doorgeven aan de invorderingsambtenaar.</text:p>
            <text:p text:style-name="al"/>
            <text:p text:style-name="al">
            <text:span text:style-name="nadrukvet">Artikel 10</text:span>
            <text:span text:style-name="nadrukvet"/>
            <text:span text:style-name="nadrukvet">Terugstorting</text:span>
          </text:p>
            <text:p text:style-name="al">Indien de belastingschuldige het niet eens is met een afgeschreven termijnbedrag, kan hij binnen acht weken de bankinstelling opdracht geven het termijnbedrag op zijn rekening terug te storten.</text:p>
            <text:p text:style-name="al"/>
            <text:p text:style-name="al">
            <text:span text:style-name="nadrukvet">Artikel 11</text:span>
            <text:span text:style-name="nadrukvet"/>
            <text:span text:style-name="nadrukvet">Beëindiging automatische incasso</text:span>
          </text:p>
            <text:p text:style-name="al">De automatische incasso kan door de belastingschuldige worden beëindigd.</text:p>
            <text:p text:style-name="al">Indien de belastingschuld na het beëindigen van de automatische incasso nog niet geheel is voldaan, geldt de betaaltermijn voor niet-automatische betalingen overeenkomstig de belastingverordeningen.</text:p>
            <text:p text:style-name="al">Wanneer de in het tweede lid genoemde betaaltermijn inmiddels is verstreken, moet de resterende belastingschuld onmiddellijk betaald worden.</text:p>
            <text:p text:style-name="al">Dit artikel is van toepassing op elke vorm van beëindiging van de automatische incasso.</text:p>
            <text:p text:style-name="al"/>
            <text:p text:style-name="al"/>
            <text:p text:style-name="al">
            <text:span text:style-name="nadrukvet">3</text:span>
            <text:span text:style-name="nadrukvet"/>
            <text:span text:style-name="nadrukvet">Beleidsregels voor het aanwijzen van een belastingplichtige in een keuze situatie </text:span>
          </text:p>
            <text:p text:style-name="al">
            <text:span text:style-name="nadrukvet">Artikel 1</text:span>
            <text:span text:style-name="nadrukvet"/>
            <text:span text:style-name="nadrukvet">Inleiding</text:span>
          </text:p>
            <text:p text:style-name="al">In sommige gevallen brengen de wettelijke regels met zich dat meer personen belastingplichtig zijn voor één belastingobject (roerende of onroerende zaak,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voorkeursvolgorde neergelegde criteria bevatten geen limitatieve opsomming. Het zijn richtlijnen voor de meest voorkomende gevallen.</text:p>
            <text:p text:style-name="al"/>
            <text:p text:style-name="al">
            <text:span text:style-name="nadrukvet">Artikel 2</text:span>
            <text:span text:style-name="nadrukvet"/>
            <text:span text:style-name="nadrukvet">Voorkeursvolgorde</text:span>
          </text:p>
            <text:list text:style-name="id1-3-2-2-2-2628">
              <text:list-item text:style-override="id1-3-2-2-2-2628-1">
                <text:number>•</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item>
            </text:list>
            <text:p text:style-name="al"/>
            <text:list text:style-name="id1-3-2-2-2-2630">
              <text:list-item text:style-override="id1-3-2-2-2-2630-1">
                <text:number>•</text:number>
                <text:p text:style-name="al">de beperkt gerechtigde, waarbij de volgende voorkeursvolgorde geldt:</text:p>
                <text:list text:style-name="id1-3-2-2-2-2630-1-3">
                  <text:list-item text:style-override="id1-3-2-2-2-2630-1-3-1">
                    <text:number/>
                    <text:p text:style-name="al">de vruchtgebruiker c.q. gerechtigde krachtens recht van gebruik en bewoning;</text:p>
                  </text:list-item>
                  <text:list-item text:style-override="id1-3-2-2-2-2630-1-3-2">
                    <text:number/>
                    <text:p text:style-name="al">de opstaller, met uitzondering van degene die een afhankelijk opstalrecht, dan wel een opstalrecht ten hoeve van de aanleg en het onderhoud van onder- of bovengrondse leidingen heeft;</text:p>
                  </text:list-item>
                  <text:list-item text:style-override="id1-3-2-2-2-2630-1-3-3">
                    <text:number/>
                    <text:p text:style-name="al">de erfpachter dan wel de beklemde meier;</text:p>
                    <text:list text:style-name="id1-3-2-2-2-2630-1-3-3-3">
                      <text:list-item text:style-override="id1-3-2-2-2-2630-1-3-3-3-1">
                        <text:number/>
                        <text:p text:style-name="al">de eigenaar of de appartementsgerechtigde;</text:p>
                      </text:list-item>
                      <text:list-item text:style-override="id1-3-2-2-2-2630-1-3-3-3-2">
                        <text:number/>
                        <text:p text:style-name="al">degene die op andere wijze als genothebbende naar voren komt, daaronder begrepen de bezitter.</text:p>
                      </text:list-item>
                    </text:list>
                  </text:list-item>
                </text:list>
              </text:list-item>
            </text:list>
            <text:p text:style-name="al"/>
            <text:list text:style-name="id1-3-2-2-2-2632">
              <text:list-item text:style-override="id1-3-2-2-2-2632-1">
                <text:number>•</text:number>
                <text:p text:style-name="al">Met betrekking tot de gemeentelijke belastingen die worden geheven van genothebbenden krachtens eigendom, bezit of beperkt recht wordt de aanslag in onderstaande volgorde gesteld ten name van:</text:p>
                <text:list text:style-name="id1-3-2-2-2-2632-1-3">
                  <text:list-item text:style-override="id1-3-2-2-2-2632-1-3-1">
                    <text:number/>
                    <text:p text:style-name="al">indien er binnen één categorie genothebbenden personen zijn die volgens de beschikbare gegevens in één van de deelnemende gemeenten van Munitax wonen of gevestigd zijn:</text:p>
                    <text:list text:style-name="id1-3-2-2-2-2632-1-3-1-3">
                      <text:list-item text:style-override="id1-3-2-2-2-2632-1-3-1-3-1">
                        <text:number/>
                        <text:p text:style-name="al">degene die ook als gebruiker wordt aangemerkt;</text:p>
                      </text:list-item>
                      <text:list-item text:style-override="id1-3-2-2-2-2632-1-3-1-3-2">
                        <text:number/>
                        <text:p text:style-name="al">degene die in de gemeente woont of is gevestigd;</text:p>
                      </text:list-item>
                      <text:list-item text:style-override="id1-3-2-2-2-2632-1-3-1-3-3">
                        <text:number/>
                        <text:p text:style-name="al">degene die het grootste aandeel in het genotsrecht heeft;</text:p>
                      </text:list-item>
                      <text:list-item text:style-override="id1-3-2-2-2-2632-1-3-1-3-4">
                        <text:number/>
                        <text:p text:style-name="al">een natuurlijk persoon boven een niet-natuurlijk persoon;</text:p>
                      </text:list-item>
                      <text:list-item text:style-override="id1-3-2-2-2-2632-1-3-1-3-5">
                        <text:number/>
                        <text:p text:style-name="al">bij gelijke aandelen de oudste in leeftijd;</text:p>
                      </text:list-item>
                      <text:list-item text:style-override="id1-3-2-2-2-2632-1-3-1-3-6">
                        <text:number/>
                        <text:p text:style-name="al">degene die bij de afdeling financiën als genothebbende of gebruiker bekend is;</text:p>
                      </text:list-item>
                      <text:list-item text:style-override="id1-3-2-2-2-2632-1-3-1-3-7">
                        <text:number/>
                        <text:p text:style-name="al">de eerst gerechtigde in de volgorde die de basisregistratie kadaster aanhoudt;</text:p>
                      </text:list-item>
                    </text:list>
                  </text:list-item>
                  <text:list-item text:style-override="id1-3-2-2-2-2632-1-3-2">
                    <text:number/>
                    <text:p text:style-name="al">indien er binnen één categorie genothebbenden geen personen zijn die volgens de beschikbare gegevens in één van de deelnemende gemeenten van Munitax wonen of gevestigd zijn, maar wel personen die volgens de beschikbare gegevens elders in Nederland wonen of gevestigd zijn:</text:p>
                    <text:list text:style-name="id1-3-2-2-2-2632-1-3-2-3">
                      <text:list-item text:style-override="id1-3-2-2-2-2632-1-3-2-3-1">
                        <text:number/>
                        <text:p text:style-name="al">degene die het grootste aandeel in het genotsrecht heeft;</text:p>
                      </text:list-item>
                      <text:list-item text:style-override="id1-3-2-2-2-2632-1-3-2-3-2">
                        <text:number/>
                        <text:p text:style-name="al">een natuurlijk persoon boven een niet-natuurlijk persoon;</text:p>
                      </text:list-item>
                      <text:list-item text:style-override="id1-3-2-2-2-2632-1-3-2-3-3">
                        <text:number/>
                        <text:p text:style-name="al">bij gelijke aandelen de oudste in leeftijd;</text:p>
                      </text:list-item>
                      <text:list-item text:style-override="id1-3-2-2-2-2632-1-3-2-3-4">
                        <text:number/>
                        <text:p text:style-name="al">degene die bij de afdeling financiën als genothebbende of gebruiker bekend is;</text:p>
                      </text:list-item>
                      <text:list-item text:style-override="id1-3-2-2-2-2632-1-3-2-3-5">
                        <text:number/>
                        <text:p text:style-name="al">de eerst gerechtigde in de volgorde die de basisregistratie kadaster aanhoudt;</text:p>
                      </text:list-item>
                    </text:list>
                  </text:list-item>
                  <text:list-item text:style-override="id1-3-2-2-2-2632-1-3-3">
                    <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2632-1-3-3-3">
                      <text:list-item text:style-override="id1-3-2-2-2-2632-1-3-3-3-1">
                        <text:number/>
                        <text:p text:style-name="al">degene die het grootste aandeel in het genotsrecht heeft;</text:p>
                      </text:list-item>
                      <text:list-item text:style-override="id1-3-2-2-2-2632-1-3-3-3-2">
                        <text:number/>
                        <text:p text:style-name="al">degene die bij Munitax als genothebbende of gebruiker bekend is;</text:p>
                      </text:list-item>
                      <text:list-item text:style-override="id1-3-2-2-2-2632-1-3-3-3-3">
                        <text:number/>
                        <text:p text:style-name="al">de eerst gerechtigde in de volgorde die de basisregistratie kadaster aanhoudt;</text:p>
                      </text:list-item>
                    </text:list>
                  </text:list-item>
                </text:list>
              </text:list-item>
            </text:list>
            <text:p text:style-name="al"/>
            <text:list text:style-name="id1-3-2-2-2-2634">
              <text:list-item text:style-override="id1-3-2-2-2-2634-1">
                <text:number>•</text:number>
                <text:p text:style-name="al">Met betrekking tot de onroerendezaakbelastingen en de rioolheffing die worden geheven van gebruikers van niet-woningen respectievelijk bedrijfsruimten, wordt de aanslag in onderstaande volgorde gesteld ten name van:</text:p>
                <text:list text:style-name="id1-3-2-2-2-2634-1-3">
                  <text:list-item text:style-override="id1-3-2-2-2-2634-1-3-1">
                    <text:number/>
                    <text:p text:style-name="al">degene die ook als genothebbende krachtens eigendom, bezit of beperkt recht van het belastingobject wordt aangemerkt;</text:p>
                  </text:list-item>
                  <text:list-item text:style-override="id1-3-2-2-2-2634-1-3-2">
                    <text:number/>
                    <text:p text:style-name="al">degene die het huurcontract van het belastingobject op naam heeft;</text:p>
                  </text:list-item>
                  <text:list-item text:style-override="id1-3-2-2-2-2634-1-3-3">
                    <text:number/>
                    <text:p text:style-name="al">degene die volgens het handelsregister het langst het adres van het belastingobject als vestigingsadres voert;</text:p>
                  </text:list-item>
                  <text:list-item text:style-override="id1-3-2-2-2-2634-1-3-4">
                    <text:number/>
                    <text:p text:style-name="al">degene die een nutsvoorziening van het belastingobject op naam heeft;</text:p>
                  </text:list-item>
                  <text:list-item text:style-override="id1-3-2-2-2-2634-1-3-5">
                    <text:number/>
                    <text:p text:style-name="al">degene die bij Munitax al als belastingplichtige in de administratie voorkomt;</text:p>
                  </text:list-item>
                  <text:list-item text:style-override="id1-3-2-2-2-2634-1-3-6">
                    <text:number/>
                    <text:p text:style-name="al">degene die op andere wijze als gebruiker naar voren komt.</text:p>
                  </text:list-item>
                </text:list>
              </text:list-item>
            </text:list>
            <text:p text:style-name="al"/>
            <text:list text:style-name="id1-3-2-2-2-2636">
              <text:list-item text:style-override="id1-3-2-2-2-2636-1">
                <text:number>•</text:number>
                <text:p text:style-name="al">Met betrekking tot de rioolheffing van gebruikers van woningen, de afvalstoffenheffing en de hondenbelasting wordt de aanslag in onderstaande volgorde gesteld ten name van:</text:p>
                <text:list text:style-name="id1-3-2-2-2-2636-1-3">
                  <text:list-item text:style-override="id1-3-2-2-2-2636-1-3-1">
                    <text:number/>
                    <text:p text:style-name="al">degene die ook als genothebbende krachtens eigendom, bezit of beperkt recht van het belastingobject of van het object waar de hond wordt gehouden, wordt aangemerkt;</text:p>
                  </text:list-item>
                  <text:list-item text:style-override="id1-3-2-2-2-2636-1-3-2">
                    <text:number/>
                    <text:p text:style-name="al">degene die volgens de basisregistratie personen het langst staat ingeschreven op het adres van het belastingobject of van het object waar de hond wordt gehouden;</text:p>
                  </text:list-item>
                  <text:list-item text:style-override="id1-3-2-2-2-2636-1-3-3">
                    <text:number/>
                    <text:p text:style-name="al">de oudste in geval van gelijktijdige inschrijving op het adres;</text:p>
                  </text:list-item>
                  <text:list-item text:style-override="id1-3-2-2-2-2636-1-3-4">
                    <text:number/>
                    <text:p text:style-name="al">degene die bij Munitax al als belastingplichtige in de administratie voorkomt;</text:p>
                  </text:list-item>
                  <text:list-item text:style-override="id1-3-2-2-2-2636-1-3-5">
                    <text:number/>
                    <text:p text:style-name="al">degene die op andere wijze als gebruiker van het belastingobject respectievelijk houder van de hond naar voren komt.</text:p>
                  </text:list-item>
                </text:list>
              </text:list-item>
            </text:list>
            <text:p text:style-name="al"/>
            <text:list text:style-name="id1-3-2-2-2-2638">
              <text:list-item text:style-override="id1-3-2-2-2-2638-1">
                <text:number>•</text:number>
                <text:p text:style-name="al">Met betrekking tot de forensenbelasting wordt de aanslag in onderstaande volgorde gesteld ten name van:</text:p>
                <text:list text:style-name="id1-3-2-2-2-2638-1-3">
                  <text:list-item text:style-override="id1-3-2-2-2-2638-1-3-1">
                    <text:number/>
                    <text:p text:style-name="al">degene die ook als genothebbende krachtens eigendom, bezit of beperkt recht van het belastingobject wordt aangemerkt;</text:p>
                  </text:list-item>
                  <text:list-item text:style-override="id1-3-2-2-2-2638-1-3-2">
                    <text:number/>
                    <text:p text:style-name="al">degene die de nutsvoorziening van het belastingobject op naam heeft;</text:p>
                  </text:list-item>
                  <text:list-item text:style-override="id1-3-2-2-2-2638-1-3-3">
                    <text:number/>
                    <text:p text:style-name="al">degene die de huur van het belastingobject betaalt aan een elders wonende huurder</text:p>
                  </text:list-item>
                  <text:list-item text:style-override="id1-3-2-2-2-2638-1-3-4">
                    <text:number/>
                    <text:p text:style-name="al">de oudste in leeftijd;</text:p>
                  </text:list-item>
                  <text:list-item text:style-override="id1-3-2-2-2-2638-1-3-5">
                    <text:number/>
                    <text:p text:style-name="al">degene die bij Munitax al als belastingplichtige in de administratie voorkomt</text:p>
                  </text:list-item>
                  <text:list-item text:style-override="id1-3-2-2-2-2638-1-3-6">
                    <text:number/>
                    <text:p text:style-name="al">degene die op andere wijze als gebruiker van het belastingobject naar voren komt</text:p>
                  </text:list-item>
                </text:list>
              </text:list-item>
            </text:list>
            <text:p text:style-name="al"/>
            <text:list text:style-name="id1-3-2-2-2-2640">
              <text:list-item text:style-override="id1-3-2-2-2-2640-1">
                <text:number>•</text:number>
                <text:p text:style-name="al">Indien aanslagen van verschillende gemeentelijke belastingen worden verenigd op één aanslagbiljet, worden deze in onderstaande volgorde ten name gesteld van de belastingplichtige die:</text:p>
                <text:list text:style-name="id1-3-2-2-2-2640-1-3">
                  <text:list-item text:style-override="id1-3-2-2-2-2640-1-3-1">
                    <text:number/>
                    <text:p text:style-name="al">ingevolge de onderdelen 1 en 2 kan worden aangewezen;</text:p>
                  </text:list-item>
                  <text:list-item text:style-override="id1-3-2-2-2-2640-1-3-2">
                    <text:number/>
                    <text:p text:style-name="al">ingevolge onderdeel 3 kan worden aangewezen;</text:p>
                  </text:list-item>
                  <text:list-item text:style-override="id1-3-2-2-2-2640-1-3-3">
                    <text:number/>
                    <text:p text:style-name="al">ingevolge onderdeel 4 kan worden aangewezen;</text:p>
                  </text:list-item>
                  <text:list-item text:style-override="id1-3-2-2-2-2640-1-3-4">
                    <text:number/>
                    <text:p text:style-name="al">ingevolge onderdeel 5 kan worden aangewezen.</text:p>
                  </text:list-item>
                </text:list>
              </text:list-item>
            </text:list>
            <text:p text:style-name="al"/>
            <text:list text:style-name="id1-3-2-2-2-2642">
              <text:list-item text:style-override="id1-3-2-2-2-2642-1">
                <text:number>•</text:number>
                <text:p text:style-name="al">De onderdelen 1 tot en met 6 vinden geen toepassing indien:</text:p>
                <text:list text:style-name="id1-3-2-2-2-2642-1-3">
                  <text:list-item text:style-override="id1-3-2-2-2-2642-1-3-1">
                    <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2-2642-1-3-2">
                    <text:number/>
                    <text:p text:style-name="al">bij Munitax bekend is dat één van de belastingplichtigen de desbetreffende aanslag op zijn/haar naam wil hebben en dit er niet toe leidt dat de belasting niet kan worden betaald dan wel ingevorderd.</text:p>
                  </text:list-item>
                </text:list>
              </text:list-item>
            </text:list>
            <text:p text:style-name="al"/>
            <text:list text:style-name="id1-3-2-2-2-2644">
              <text:list-item text:style-override="id1-3-2-2-2-2644-1">
                <text:number>•</text:number>
                <text:p text:style-name="al">Indien de belasting wordt geheven over een belastingtijdvak, is bij de toepassing van de voorkeurs volgorde beslissend de situatie bij de aanvang van dat tijdvak of, zo dit later is, bij de aanvang van de belastingplicht.</text:p>
              </text:list-item>
            </text:list>
            <text:p text:style-name="al"/>
            <text:list text:style-name="id1-3-2-2-2-2646">
              <text:list-item text:style-override="id1-3-2-2-2-2646-1">
                <text:number>•</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
            <text:p text:style-name="al"/>
            <text:list text:style-name="id1-3-2-2-2-2648">
              <text:list-item text:style-override="id1-3-2-2-2-2648-1">
                <text:number>•</text:number>
                <text:p text:style-name="al">Indien al een aanslag aan een belastingplichtige is opgelegd, kunnen wijzigingen pas plaatsvinden met ingang van het eerstvolgende belastingtijdvak.</text:p>
              </text:list-item>
            </text:list>
            <text:p text:style-name="al"/>
            <text:list text:style-name="id1-3-2-2-2-2650">
              <text:list-item text:style-override="id1-3-2-2-2-2650-1">
                <text:number>•</text:number>
                <text:p text:style-name="al">Indien een belasting niet wordt geheven bij wege van aanslag, maar op andere wijze, zijn de onderdelen 1 tot en met 10 van overeenkomstige toepassing.</text:p>
              </text:list-item>
            </text:list>
            <text:p text:style-name="al"/>
            <text:p text:style-name="al">
            <text:span text:style-name="nadrukvet">Artikel 3 </text:span>
            <text:span text:style-name="nadrukvet"/>
            <text:span text:style-name="nadrukvet">Tenaamstelling</text:span>
          </text:p>
            <text:p text:style-name="al">Indien de belastingplichtige een Maatschappelijk object is, dan wordt voor de tenaamstelling van de heffing(en) gekozen voor de Zaaknaam zoals deze bij de KvK bekend is.</text:p>
            <text:p text:style-name="al"> </text:p>
            <text:p text:style-name="al">
            <text:span text:style-name="nadrukvet">4</text:span>
            <text:span text:style-name="nadrukvet"/>
            <text:span text:style-name="nadrukvet">Beleidsregels voor het aanwijzen van een WOZ-belanghebbende in een keuze situatie </text:span>
          </text:p>
            <text:p text:style-name="al">
            <text:span text:style-name="nadrukvet">Artikel 1</text:span>
            <text:span text:style-name="nadrukvet"/>
            <text:span text:style-name="nadrukvet"> 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de bekendmaking van de WOZ-beschikking aan een van de belanghebbende plaatsvinden. Munitax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Artikel 2</text:span>
            <text:span text:style-name="nadrukvet"/>
            <text:span text:style-name="nadrukvet">Voorkeursvolgorde </text:span>
          </text:p>
            <text:p text:style-name="al">1. Op WOZ-beschikkingen ten aanzien van genothebbende krachtens eigendom, bezit of beperkt recht zijn de Beleidsregels voor het aanwijzen van een belastingplichtige in een keuzesituatie, zoals die gelden voor de belastingen die worden geheven van genothebbende krachtens eigendom, bezit of beperkt recht van overeenkomstige toepassing.</text:p>
            <text:p text:style-name="al"/>
            <text:p text:style-name="al">2. Op WOZ-beschikkingen ten aanzien van gebruikers van niet-woningen zijn de Beleidsregels voor het aanwijzen van een belastingplichtige in een keuzesituatie zoals die gelden voor de onroerende-zaakbelastingen die worden geheven van de gebruikers van niet-woningen van overeenkomstige toepassing.</text:p>
            <text:p text:style-name="al"/>
            <text:p text:style-name="al">3. Op WOZ-beschikkingen ten aanzien van gebruikers van woningen (huurders) zijn de Beleidsregels voor het aanwijzen van een belastingplichtige in een keuzesituatie zoals die gelden voor de rioolheffing van gebruikers en afvalstoffenheffing van overeenkomstige toepassing.</text:p>
            <text:p text:style-name="al"/>
            <text:p text:style-name="al"> </text:p>
            <text:p text:style-name="al">
            <text:span text:style-name="nadrukvet">5</text:span>
            <text:span text:style-name="nadrukvet"/>
            <text:span text:style-name="nadrukvet">Beleidsregels inzake het toekennen van een ambtshalve vermindering</text:span>
          </text:p>
            <text:p text:style-name="al">
            <text:span text:style-name="nadrukvet">Artikel 1</text:span>
            <text:span text:style-name="nadrukvet"/>
            <text:span text:style-name="nadrukvet">Reikwijdte en definities</text:span>
          </text:p>
            <text:p text:style-name="al">1. Deze beleidsregels gelden bij de heffing door Munitax van de gemeentelijke belastingen in de zin van artikel 219 van de Gemeentewet, met dien verstande dat onder gemeentelijke belastingen mede worden begrepen rechten die door Munitax kunnen worden geheven.</text:p>
            <text:p text:style-name="al"/>
            <text:p text:style-name="al">2. Van deze beleidsregels zijn uitgezonderd belastingaanslagen, waaraan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p text:style-name="al"/>
            <text:p text:style-name="al">3. Voor de toepassing van deze beleidsregels wordt verstaan onder:</text:p>
            <text:p text:style-name="al"/>
            <text:list text:style-name="id1-3-2-2-2-2675">
              <text:list-item text:style-override="id1-3-2-2-2-2675-1">
                <text:number>•</text:number>
                <text:p text:style-name="al">de ambtshalve vermindering : de vermindering, ontheffing, teruggaaf of vrijstelling van belastingen bedoeld in artikel 65 van de Algemene wet inzake rijksbelastingen en artikel 244 van de Gemeentewet;</text:p>
              </text:list-item>
              <text:list-item text:style-override="id1-3-2-2-2-2675-2">
                <text:number>•</text:number>
                <text:p text:style-name="al">de belanghebbende: de belastingplichtige of degene die de belasting als hoofdelijk medeaansprakelijke heeft betaald;</text:p>
              </text:list-item>
              <text:list-item text:style-override="id1-3-2-2-2-2675-3">
                <text:number>•</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2-2675-4">
                <text:number>•</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2-2675-5">
                <text:number>•</text:number>
                <text:p text:style-name="al">de belastingaanslag: de aanslag bedoeld in artikel 2, derde lid, onder e van de Algemene wet inzake rijksbelastingen, met dien verstande dat voor de toepassing van deze beleidsregels wordt verstaan onder:</text:p>
                <text:list text:style-name="id1-3-2-2-2-2675-5-3">
                  <text:list-item text:style-override="id1-3-2-2-2-2675-5-3-1">
                    <text:number/>
                    <text:p text:style-name="al">de aanslag, de voorlopige aanslag, de navorderingsaanslag: het gevorderde bedrag, onderscheidenlijk het voorlopig gevorderde, het nagevorderde bedrag.</text:p>
                  </text:list-item>
                  <text:list-item text:style-override="id1-3-2-2-2-2675-5-3-2">
                    <text:number/>
                    <text:p text:style-name="al">het aanslagbiljet: de kennisgeving van het in onderdeel 1. bedoelde bedrag</text:p>
                  </text:list-item>
                </text:list>
              </text:list-item>
              <text:list-item text:style-override="id1-3-2-2-2-2675-6">
                <text:number>•</text:number>
                <text:p text:style-name="al">de belastingwet: algemeen verbindende voorschriften en beleidsregels op het gebied van de gemeentelijke belastingen. </text:p>
              </text:list-item>
            </text:list>
            <text:p text:style-name="al"/>
            <text:p text:style-name="al">
            <text:span text:style-name="nadrukvet">Artikel 2</text:span>
            <text:span text:style-name="nadrukvet"/>
            <text:span text:style-name="nadrukvet">Gevallen waarin ambtshalve vermindering wordt verleend</text:span>
          </text:p>
            <text:p text:style-name="al">In geval het bedrag van de belasting had behoren te zijn vastgesteld op een bedrag dat ten minste € 5,- per aanslag lager is dan het te hoog vastgestelde bedrag van die belasting, verleent de heffingsambtenaar ambtshalve de vermindering waarvoor de belanghebbende redelijkerwijs in aanmerking komt, indien:</text:p>
            <text:list text:style-name="id1-3-2-2-2-2679">
              <text:list-item text:style-override="id1-3-2-2-2-2679-1">
                <text:number>•</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2679-2">
                <text:number>•</text:number>
                <text:p text:style-name="al">uit enig feit blijkt dat een belastingaanslag tot een te hoog bedrag is vastgesteld en deze aanslag bij afweging van de betrokken belangen in redelijkheid niet gehandhaafd kan worden.</text:p>
              </text:list-item>
            </text:list>
            <text:p text:style-name="al"/>
            <text:p text:style-name="al">
            <text:span text:style-name="nadrukvet">Artikel 3</text:span>
            <text:span text:style-name="nadrukvet"/>
            <text:span text:style-name="nadrukvet">Uitzonderingen</text:span>
          </text:p>
            <text:p text:style-name="al">Het bepaalde in artikel 2 vindt geen toepassing indien:</text:p>
            <text:list text:style-name="id1-3-2-2-2-2683">
              <text:list-item text:style-override="id1-3-2-2-2-2683-1">
                <text:number>•</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2-2683-2">
                <text:number>•</text:number>
                <text:p text:style-name="al">aannemelijk is dat de belanghebbende door opzet of grove schuld de wettelijke termijn voor het indienen van een bezwaarschrift dan wel een verzoekschrift ongebruikt heeft laten verstrijken.</text:p>
              </text:list-item>
            </text:list>
            <text:p text:style-name="al"/>
            <text:p text:style-name="al">
            <text:span text:style-name="nadrukvet">Artikel 4</text:span>
            <text:span text:style-name="nadrukvet"/>
            <text:span text:style-name="nadrukvet">Jurisprudentie en beleidsbesluiten</text:span>
          </text:p>
            <text:list text:style-name="id1-3-2-2-2-2686">
              <text:list-item text:style-override="id1-3-2-2-2-2686-1">
                <text:number>•</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ontheffing of teruggaaf van belasting indien de belastingaanslag onherroepelijk is komen vast te staan vóór de dag, waarop de uitspraak door de Hoge Raad, een gerechtshof of van een rechtbank is gedaan, tenzij de heffingsambtenaar op dit punt een afwijkende regeling heeft getroffen.</text:p>
              </text:list-item>
              <text:list-item text:style-override="id1-3-2-2-2-2686-2">
                <text:number>•</text:number>
                <text:p text:style-name="al">Hetgeen in het eerste lid is bepaald met betrekking tot een uitspraak van de Hoge Raad, van een gerechtshof of va een rechtbank, is in daartoe leidende gevallen van overeenkomstige toepassing op prejudiciële beslissingen van het Hof van Justitie van de Europese Gemeenschappen alsmede op rechterlijke uitspraken van het Hof en andere supranationale colleges.</text:p>
              </text:list-item>
            </text:list>
            <text:p text:style-name="al"/>
            <text:p text:style-name="al">
            <text:span text:style-name="nadrukvet">Artikel 5</text:span>
            <text:span text:style-name="nadrukvet"/>
            <text:span text:style-name="nadrukvet">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6</text:span>
            <text:span text:style-name="nadrukvet"/>
            <text:span text:style-name="nadrukvet">Algemene toelichting </text:span>
          </text:p>
            <text:p text:style-name="al">Ingevolge artikel 65 AWR kan een onjuiste belastingaanslag of beschikking door de ambtenaar belast met de heffing ambtshalve worden verminderd. In artikel 244 van de Gemeentewet is een bepaling opgenomen die van belang is bij het toepassen van ambtshalve verminderingen. In dit artikel is geregeld dat de heffingsambtenaar een in de belastingverordening voorziene vermindering, ontheffing, teruggaaf of vrijstelling ambtshalve kan verlenen. Alhoewel artikel 242 Gemeentewet op zichzelf geen regeling bevat over het verlenen van ambtshalve verminderingen als zodanig, is de inhoud van deze bepaling voor een goed begrip van artikel 244 Gemeentewet en in het kader van het onderhavige onderwerp wel van belang. Artikel 242 (Gemeentewet) bevat (kort gezegd) een regeling inzake de termijn waarbinnen een aanvraag op een in de belastingverordening voorziene vrijstelling, vermindering, ontheffing of teruggaaf moet zijn ingediend en de wijze waarop daarop door de ambtenaar beschikt moet worden.</text:p>
            <text:p text:style-name="al"/>
            <text:p text:style-name="al">De onderhavige beleidsregels strekken ertoe om tot een uniforme gedragslijn op het vlak van ambtshalve vermindering van onherroepelijk vaststaande belastingaanslagen van Munitax te komen. De beleidsregels geven aan in welke gevallen Munitax tot het verlenen van ambtshalve vermindering over gaat en in welke gevallen daarvan geen sprake (meer) kan zijn.</text:p>
            <text:p text:style-name="al"/>
            <text:p text:style-name="al">Meestal zal aan een ambtshalve vermindering een actie van een belanghebbende ten grondslag liggen. Deze actie zal veelal eruit bestaan dat de belastingplichtige alsnog, dat is in dit verband buiten de termijn van artikel 6:7 van de Algemene wet bestuursrecht, een bezwaarschrift indient. Ook de situatie waarin een aanvraag om een in de belastingverordening voorziene vermindering, ontheffing, teruggaaf of vrijstelling buiten de wettelijke termijn wordt ingediend, moet hiertoe worden gerekend. Tenzij sprake is van een verschoonbare termijnoverschrijding, zal de ambtenaar de belastingplichtige in beide gevallen niet-ontvankelijk verklaren. Bij het uitspreken van de niet-ontvankelijkheid zal de ambtenaar echter steeds nagaan of de belastingaanslag correct en tot een juist bedrag is vastgesteld dan wel of de in de belastingverordening voorziene vermindering, ontheffing, teruggaaf of vrijstelling terecht niet is verleend. Blijkt dit niet het geval te zijn, dan zal de belastingaanslag ambtshalve worden verminderd, dan wel zal de in de belastingverordening voorziene vermindering, ontheffing of teruggaaf ambtshalve worden verleend.</text:p>
            <text:p text:style-name="al"/>
            <text:p text:style-name="al">Het kan in de praktijk ook gebeuren dat de ambtenaar buiten enige actie van de belanghebbende om, tot het besef komt dat een aanslag tot een te hoog bedrag is vastgesteld dan wel dat een in de belastingverordening voorziene vermindering, ontheffing, teruggaaf of vrijstelling ten onrechte niet is verleend. Te denken valt bijvoorbeeld aan de ontdekking van een systeemfout of een andere onjuistheid in het belastingbestand. Ook in dit geval kan de onjuistheid door middel van het verlenen van ambtshalve vermindering worden rechtgezet.</text:p>
            <text:p text:style-name="al"/>
            <text:p text:style-name="al">Zoals gezegd gaat het bij het verlenen van ambtshalve verminderingen veelal om gevallen waarin een belastingplichtige zijn bezwaarschrift of aanvraag te laat indient. Het gaat dus om gevallen waarin de belastingaanslag onherroepelijk vaststaat. De hoofdregel is dat een onherroepelijk vaststaande aanslag niet meer kan worden aangetast, noch door de belastingplichtige noch door het bestuursorgaan. In de praktijk zijn echter twee situaties denkbaar waarin dit anders kan zijn. De eerste situatie betreft het geval waarin een belastingaanslag ten onrechte achterwege is gelaten of tot een te laag bedrag is vastgesteld. In dit geval bestaat onder voorwaarden de mogelijkheid de te weinig geheven belasting na te vorderen of na te heffen. </text:p>
            <text:p text:style-name="al"/>
            <text:p text:style-name="al">De bevoegdheid tot het vaststellen van een navorderingsaanslag vervalt blijkens artikel 16 van de AWR door verloop van vijf jaren na het tijdstip waarop de belastingschuld is ontstaan. De bevoegdheid tot het opleggen van een naheffingsaanslag vervalt door verloop van vijf jaren na het einde van het kalenderjaar waarin de belastingschuld is ontstaan (Artikel 20 AWR). De regeling inzake ambtshalve vermindering kan in feite worden aangemerkt als de spiegelbeeldsituatie van navorderen en naheffen. Waar het in het geval van navorderen en naheffen erom gaat dat te weinig geheven belasting door het bevoegde orgaan alsnog bij de belastingplichtige 'in rekening wordt gebracht', gaat het er in het geval van ambtshalve vermindering om dat een belastingaanslag die tot een te hoog bedrag blijkt te zijn vastgesteld en waartegen officieel niet meer in bezwaar of in beroep kan worden gekomen, toch nog tot het juiste bedrag wordt verminderd. Vanwege deze spiegelbeeldsituatie, wordt wat betreft de te hanteren ambtshalve verminderingstermijnen aansluiting gezocht bij de termijnen die bij navorderen en naheffen gelden. Voor ambtshalve verminderingen wordt derhalve een zelfde termijn gehanteerd als de termijn die voor het opleggen van navorderings- en naheffingsaanslagen geldt (vijf jaar). De ambtenaar zal steeds moeten nagaan of op het moment waarop van de te hoog vastgestelde aanslag blijkt, de vijfjaarstermijn al dan niet is verstreken. Afhankelijk van de uitkomsten van dit onderzoek zal hij vervolgens de ambtshalve vermindering wel of niet verlenen </text:p>
            <text:p text:style-name="al"> </text:p>
            <text:p text:style-name="al">
            <text:span text:style-name="nadrukvet">6</text:span>
            <text:span text:style-name="nadrukvet"/>
            <text:span text:style-name="nadrukvet">Beleidsregels toepassing Besluit proceskosten bestuursrecht </text:span>
          </text:p>
            <text:p text:style-name="al">
            <text:span text:style-name="nadrukvet">Artikel 1</text:span>
            <text:span text:style-name="nadrukvet"> Noodzaak kosten</text:span>
          </text:p>
            <text:list text:style-name="id1-3-2-2-2-2706">
              <text:list-item text:style-override="id1-3-2-2-2-2706-1">
                <text:number>•</text:number>
                <text:p text:style-name="al">Kosten worden in beginsel geacht noodzakelijkerwijs te zijn gemaakt, tenzij in het bezwaarschrift uitsluitend verwezen wordt naar overduidelijke fouten in het bestreden besluit.</text:p>
              </text:list-item>
              <text:list-item text:style-override="id1-3-2-2-2-2706-2">
                <text:number>•</text:number>
                <text:p text:style-name="al">Onder een bezwaarschrift waarin uitsluitend verwezen wordt naar een overduidelijke fout in het bestreden besluit wordt in ieder geval verstaan:</text:p>
                <text:list text:style-name="id1-3-2-2-2-2706-2-3">
                  <text:list-item text:style-override="id1-3-2-2-2-2706-2-3-1">
                    <text:number/>
                    <text:p text:style-name="al">een bezwaarschrift waarin uitsluitend wordt gesteld dat een in het verleden geconstateerde en gecorrigeerde fout in de kenmerken van het belastingobject zich in het bestreden besluit herhaalt.</text:p>
                  </text:list-item>
                  <text:list-item text:style-override="id1-3-2-2-2-2706-2-3-2">
                    <text:number/>
                    <text:p text:style-name="al">er door of namens dezelfde belanghebbende bezwaar wordt gemaakt tegen zowel de eigenarenbeschikking (artikel 24, derde lid sub a Wet WOZ) als de gebruikersbeschikking (artikel 24, derde lid sub b Wet WOZ) ter zake dezelfde waardering.</text:p>
                  </text:list-item>
                </text:list>
              </text:list-item>
            </text:list>
            <text:p text:style-name="al"/>
            <text:p text:style-name="al">
            <text:span text:style-name="nadrukvet">Artikel 2</text:span>
            <text:span text:style-name="nadrukvet"/>
            <text:span text:style-name="nadrukvet">Wegingsfactor wegens zwaarte</text:span>
          </text:p>
            <text:p text:style-name="al">Voor de toepassing van de wegingsfactoren, die zijn genoemd in onderdeel C.1. van de bijlage bij het Besluit proceskosten bestuursrecht, wordt een zaak in beginsel aangemerkt als </text:p>
            <text:p text:style-name="al">* zeer licht indien: </text:p>
            <text:list text:style-name="id1-3-2-2-2-2711">
              <text:list-item text:style-override="id1-3-2-2-2-2711-1">
                <text:number>•</text:number>
                <text:p text:style-name="al">het om een verkeerde tenaamstelling gaat,</text:p>
              </text:list-item>
              <text:list-item text:style-override="id1-3-2-2-2-2711-2">
                <text:number>•</text:number>
                <text:p text:style-name="al">het om een verkeerde adresaanduiding gaat,</text:p>
              </text:list-item>
              <text:list-item text:style-override="id1-3-2-2-2-2711-3">
                <text:number>•</text:number>
                <text:p text:style-name="al">het om een verkeerde belanghebbende gaat,</text:p>
              </text:list-item>
              <text:list-item text:style-override="id1-3-2-2-2-2711-4">
                <text:number>•</text:number>
                <text:p text:style-name="al">het om een verkoopcijfer van het object zelf gaat, dat vlak voor of na de waardepeildatum is gerealiseerd,</text:p>
              </text:list-item>
              <text:list-item text:style-override="id1-3-2-2-2-2711-5">
                <text:number>•</text:number>
                <text:p text:style-name="al">het om een pro-forma bezwaarschrift zonder aanvulling gaat,</text:p>
              </text:list-item>
              <text:list-item text:style-override="id1-3-2-2-2-2711-6">
                <text:number>•</text:number>
                <text:p text:style-name="al">het bezwaarschrift summier gemotiveerd is;</text:p>
              </text:list-item>
            </text:list>
            <text:p text:style-name="al">* licht indien:</text:p>
            <text:list text:style-name="id1-3-2-2-2-2713">
              <text:list-item text:style-override="id1-3-2-2-2-2713-1">
                <text:number>•</text:number>
                <text:p text:style-name="al">de inhoud enig onderzoek vergt, maar het niet om een (juridisch) vraagpunt gaat waarvoor een grotere (juridische) deskundigheid is vereist,</text:p>
              </text:list-item>
              <text:list-item text:style-override="id1-3-2-2-2-2713-2">
                <text:number>•</text:number>
                <text:p text:style-name="al">de inhoud van het bezwaarschrift volledig of nagenoeg uitsluitend is gebaseerd op een bijgevoegd taxatierapport.</text:p>
              </text:list-item>
            </text:list>
            <text:p text:style-name="al">* gemiddeld indien de werkzaamheden bestaan uit: </text:p>
            <text:list text:style-name="id1-3-2-2-2-2715">
              <text:list-item text:style-override="id1-3-2-2-2-2715-1">
                <text:number>•</text:number>
                <text:p text:style-name="al">een juiste vaststelling van de feiten:</text:p>
              </text:list-item>
              <text:list-item text:style-override="id1-3-2-2-2-2715-2">
                <text:number>•</text:number>
                <text:p text:style-name="al">een onderzoek naar de waarde:</text:p>
              </text:list-item>
              <text:list-item text:style-override="id1-3-2-2-2-2715-3">
                <text:number>•</text:number>
                <text:p text:style-name="al">een opgeworpen rechtsvraag, </text:p>
              </text:list-item>
            </text:list>
            <text:p text:style-name="al"/>
            <text:p text:style-name="al">
            <text:span text:style-name="nadrukvet">Artikel 3</text:span>
            <text:span text:style-name="nadrukvet"/>
            <text:span text:style-name="nadrukvet">Afwijking wegingsfactor</text:span>
          </text:p>
            <text:p text:style-name="al">Voor de toepassing van de wegingsfactoren geldt in andere gevallen dan die genoemd in artikel 1 onderdelen a en b een per geval aan te wijzen categorie.</text:p>
            <text:p text:style-name="al"/>
            <text:p text:style-name="al">
            <text:span text:style-name="nadrukvet">Artikel 4</text:span>
            <text:span text:style-name="nadrukvet"/>
            <text:span text:style-name="nadrukvet">Deskundigenkosten</text:span>
          </text:p>
            <text:list text:style-name="id1-3-2-2-2-2721">
              <text:list-item text:style-override="id1-3-2-2-2-2721-1">
                <text:number>•</text:number>
                <text:p text:style-name="al">Het aantal voor een deskundigenverslag te vergoeden uren bedraagt in beginsel:</text:p>
                <text:list text:style-name="id1-3-2-2-2-2721-1-3">
                  <text:list-item text:style-override="id1-3-2-2-2-2721-1-3-1">
                    <text:number/>
                    <text:p text:style-name="al">voor niet-inpandige woningtaxaties: 2 uren;</text:p>
                  </text:list-item>
                  <text:list-item text:style-override="id1-3-2-2-2-2721-1-3-2">
                    <text:number/>
                    <text:p text:style-name="al">voor woningtaxaties met inpandige opname: 4 uren;</text:p>
                  </text:list-item>
                </text:list>
              </text:list-item>
              <text:list-item text:style-override="id1-3-2-2-2-2721-2">
                <text:number>•</text:number>
                <text:p text:style-name="al">Het te hanteren uurtarief bedraagt in beginsel:</text:p>
                <text:list text:style-name="id1-3-2-2-2-2721-2-3">
                  <text:list-item text:style-override="id1-3-2-2-2-2721-2-3-1">
                    <text:number/>
                    <text:p text:style-name="al">voor een taxatie van een woning: € 50,00 excl. btw;</text:p>
                  </text:list-item>
                  <text:list-item text:style-override="id1-3-2-2-2-2721-2-3-2">
                    <text:number/>
                    <text:p text:style-name="al">voor een taxatie van een courante niet-woning: € 65,00 excl. btw;</text:p>
                  </text:list-item>
                </text:list>
              </text:list-item>
              <text:list-item text:style-override="id1-3-2-2-2-2721-3">
                <text:number>•</text:number>
                <text:p text:style-name="al">Voor de bepaling van het aantal te vergoeden uren en het te hanteren uurtarief in andere gevallen dan die genoemd in de voorgaande leden, worden deze zoveel mogelijk overeenkomstig toegepast.</text:p>
              </text:list-item>
            </text:list>
            <text:p text:style-name="al"/>
            <text:p text:style-name="al">
            <text:span text:style-name="nadrukvet">6.1</text:span>
            <text:span text:style-name="nadrukvet"/>
            <text:span text:style-name="nadrukvet">Toelichting op de Beleidsregel toepassing wegingsfactoren</text:span>
          </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 </text:p>
            <text:p text:style-name="al">De Hoge Raad stelt echter dat de beoordelende instantie zelfstandig op grond van eigen waardering oordeelt in welke gewichtscategorie een zaak valt (Hoge Raad 23 september 2011, nr. 10/04238, LJN: BT2293). Op grond van de toelichting op het Besluit proceskosten bestuursrecht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 maart 2006, nrs. 04/6299 en 04/6354, LJ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 </text:p>
            <text:p text:style-name="al">Dat betekent niet dat een beoordelende instantie in de regel tot de conclusie kan komen dat de zaak gemiddeld is, aldus de Hoge Raad. </text:p>
            <text:p text:style-name="al">Door gebruik van het begrip ‘in beginsel’ biedt de beleidsregel een nuttig handvat voor standaardzaken, maar ook voldoende ruimte voor bijzondere gevallen. Als bezwaarschriften op basis van no-cure-no-pay worden ingediend is er bij de belanghebbende die rechtsbijstand inroept geen economische afweging of en in welke mate rechtsbijstand wordt ingeroepen. De kosten die dan worden gedeclareerd moeten zeer kritisch worden bezien. De werkbelasting van de rechtsbijstandverlener wordt beoordeeld op basis van het ingediende bezwaarschrift en eventueel de overige werkzaamheden.</text:p>
            <text:p text:style-name="al"/>
            <text:p text:style-name="al">Wegingsfactor zeer licht:</text:p>
            <text:p text:style-name="al">Rb. Arnhem 7 december 2010, LJN: BO8525: Met betrekking tot de wegingsfactor merkt de rechtbank op dat onderhavige zaak als zeer licht kan worden omschreven. Er is sprake van een summier bezwaarschrift dat voor verweerder al aanleiding was de waarde van de woning te verlagen.</text:p>
            <text:p text:style-name="al"/>
            <text:p text:style-name="al">Hof Arnhem 13 juli 2010, LJN: BN4112 (Zvw): gemachtigde kon volstaan met één eenvoudige brief; wegingsfactor 0,25</text:p>
            <text:p text:style-name="al"/>
            <text:p text:style-name="al">Hof Amsterdam 12 augustus 2008, LJN: BN4209 (IB): iedere zaak dient op zichzelf te worden beoordeeld naar aard, belang en ingewikkeldheid van die zaak en de omvang van de in het kader van de verleende rechtsbijstand te verrichten werkzaamheden; Wegingsfactor 0,25</text:p>
            <text:p text:style-name="al"/>
            <text:p text:style-name="al">Hof Leeuwarden 11 augustus 2006, 05/141, VN 2006.65.1.1 (IB): belang en ingewikkeldheid is zeer gering; wegingsfactor 0,25</text:p>
            <text:p text:style-name="al"/>
            <text:p text:style-name="al">Wegingsfactor licht 0,5:</text:p>
            <text:p text:style-name="al">Hof Leeuwarden 8 november 2010, LJN BO6388: Het door de gemachtigde opgeworpen (inhoudelijke) aspect vergt weliswaar enig onderzoek, maar betreft niet een (juridisch) vraagpunt waarvoor een grotere (juridische) deskundigheid is vereist; wegingsfactor 0,5</text:p>
            <text:p text:style-name="al"/>
            <text:p text:style-name="al">Wegingsfactor gemiddeld 1 (bij WOZ-zaken):</text:p>
            <text:p text:style-name="al">Hof Arnhem 22 maart 2011, LJN: BQ0621: Het Hof neemt als uitgangspunt dat een zaak in de beroepsfase in beginsel een wegingsfactor 1 (gemiddeld) heeft tenzij er duidelijk redenen zijn om hiervan af te wijken. Beoordeeld naar belang en ingewikkeldheid acht het Hof geen redenen aanwezig om van het algemene uitgangspunt af te wijken. </text:p>
            <text:p text:style-name="al"/>
            <text:p text:style-name="al">Rb. ’s-Gravenhage 24 november 2010, LJN: BO5666): De rechtbank neemt als uitgangspunt dat een zaak in de bezwaarfase in beginsel een wegingsfactor 1 (gemiddeld) heeft tenzij er duidelijk redenen zijn om hier vanaf te wijken. Beoordeeld naar belang en ingewikkeldheid van de onderhavige zaak en de omvang van de in het kader van de verleende rechtsbijstand verrichte werkzaamheden acht de rechtbank geen redenen aanwezig om van dat uitgangspunt af te wijken.</text:p>
            <text:p text:style-name="al"/>
            <text:p text:style-name="al">Rb. Rotterdam 7 juli 2011, LJN: BQ3242: Naar het oordeel van de rechtbank heeft als uitgangspunt te gelden dat een zaak als gemiddeld moet worden aangemerkt, tenzij er duidelijke redenen zijn om hiervan af te wijken. In geval er naar het oordeel van verweerder sprake is van de categorie licht of zeer licht, dient dit door verweerder gemotiveerd te worden. De rechtbank is van oordeel dat het hier een gemiddelde WOZ-zaak betreft waarvoor wegingsfactor 1 dient te worden gehanteerd. Verweerder heeft naar het oordeel van de rechtbank onvoldoende aannemelijk gemaakt dat in onderhavige zaak van wegingsfactor 1 afgeweken dient te worden.</text:p>
            <text:p text:style-name="al"/>
            <text:p text:style-name="al">Deze jurisprudentie wijkt dus af van de uitspraak van Hoge Raad van 23 september 2011, nr. 10/04238, LJN BT2293 waarbij als uitgangspunt is genomen dat de wegingsfactor altijd wordt berekend met inachtneming van de bewerkelijkheid en de gecompliceerdheid en de daarmee verband houdende werkbelasting van de rechtsbijstandverlener.</text:p>
            <text:p text:style-name="al"/>
            <text:p text:style-name="al">Wegingsfactor 1,5:</text:p>
            <text:p text:style-name="al">Rb. Arnhem 26-11-2009 , LJN: BK7525: gemachtigde en taxateur van hetzelfde kantoor. Geen aparte vergoeding voor taxatiekosten, wel factor 1,5 voor proceskostenvergoeding.</text:p>
            <text:p text:style-name="al"/>
            <text:p text:style-name="al">
            <text:span text:style-name="nadrukvet">6.2</text:span>
            <text:span text:style-name="nadrukvet"/>
            <text:span text:style-name="nadrukvet">Richtlijn uniforme toepassing vaststellen aantal uren en uurvergoeding taxatiekosten</text:span>
          </text:p>
            <text:p text:style-name="al">In zijn arrest van 13 juli 2012 is de Hoge Raad ingegaan op de wijze waarop met de vergoeding van taxatiekosten in WOZ-procedures moet worden omgegaan. In het arrest droeg de Hoge Raad de gerechten op om te komen tot beleid voor een uniforme toepassing van de bij vaststelling van een vergoeding te hanteren uurtarieven. Dit beleid is blijkens de uitspraak Hof Amsterdam 8 november 2012 nr. 11/00923 LJN: BY2756 (Haarlem) inmiddels vastgesteld. Artikel 4 is gebaseerd op deze richtlijnen.</text:p>
            <text:p text:style-name="al">
            <text:span text:style-name="nadrukvet">6.3 </text:span>
            <text:span text:style-name="nadrukvet"/>
            <text:span text:style-name="nadrukvet">Uitbetaling proceskostenvergoeding</text:span>
          </text:p>
            <text:p text:style-name="al">De heffingsambtenaar behoudt het recht om het bedrag aan kostenvergoeding te verrekenen met nog openstaande posten ten laste van de belastingplichtige, dit in overeenstemming met het bepaalde in artikel 24 van de Invorderingswet 1990. Het bedrag aan kostenvergoeding dat resteert na een eventuele verrekening, wordt overgemaakt naar het rekeningnummer van belastingplichtige conform artikel 4:89 van de Algemene wet bestuursrecht. Belastingplichtige en eventueel gemachtigde worden van de wijze van verrekening en terugbetaling schriftelijk in kennis gesteld</text:p>
            <text:p text:style-name="al"/>
            <text:p text:style-name="al">
            <text:span text:style-name="nadrukvet">7</text:span>
            <text:span text:style-name="nadrukvet"/>
            <text:span text:style-name="nadrukvet">Uitvoeringsregeling gemeentelijke belastingen </text:span>
          </text:p>
            <text:p text:style-name="al">
            <text:span text:style-name="nadrukvet">Artikel 1</text:span>
            <text:span text:style-name="nadrukvet"/>
            <text:span text:style-name="nadrukvet">Algemene bepaling</text:span>
          </text:p>
            <text:list text:style-name="id1-3-2-2-2-2760">
              <text:list-item text:style-override="id1-3-2-2-2-2760-1">
                <text:number>•</text:number>
                <text:p text:style-name="al">Deze regeling geeft uitvoering aan de artikelen 6 , 7 , 8 , 13 en 14 van de Algemene wet inzake rijksbelastingen , artikel 31 van de Invorderingswet 1990 , artikel 160, eerste lid, onderdeel b, van de Gemeentewet , artikel 4:81 van de Algemene wet bestuursrecht en de artikelen in de belastingverordeningen van de deelnemende gemeenten op grond waarvan het college van burgemeester en wethouders nadere regels kan geven met betrekking tot de heffing en de invordering van de onderscheiden gemeentelijke belastingen.</text:p>
              </text:list-item>
              <text:list-item text:style-override="id1-3-2-2-2-2760-2">
                <text:number>•</text:number>
                <text:p text:style-name="al">Voor de toepassing van deze regeling worden rechten aangemerkt als gemeentelijke belastingen.</text:p>
              </text:list-item>
              <text:list-item text:style-override="id1-3-2-2-2-2760-3">
                <text:number>•</text:number>
                <text:p text:style-name="al">De op andere wijze geheven gemeentelijke belastingen bedoeld in artikel 233 van de Gemeentewet ,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p text:style-name="al">
            <text:span text:style-name="nadrukvet">Artikel 2</text:span>
            <text:span text:style-name="nadrukvet"/>
            <text:span text:style-name="nadrukvet">Aangifte</text:span>
          </text:p>
            <text:list text:style-name="id1-3-2-2-2-2763">
              <text:list-item text:style-override="id1-3-2-2-2-2763-1">
                <text:number>•</text:number>
                <text:p text:style-name="al">De belastingplichtige voor de toeristenbelasting, de forensenbelasting en de hondenbelasting aan wie niet binnen drie maanden na afloop van het belastingjaar of kalenderjaar een aangiftebiljet is uitgereikt of een aanslag is opgelegd, is gehouden binnen een maand na het verstrijken van die drie maanden bij de in artikel 231, tweede lid, onderdeel b, van de Gemeentewet bedoelde gemeenteambtenaar een schriftelijk verzoek in te dienen om uitreiking van een aangiftebiljet.</text:p>
              </text:list-item>
              <text:list-item text:style-override="id1-3-2-2-2-2763-2">
                <text:number>•</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2-2763-3">
                <text:number>•</text:number>
                <text:p text:style-name="al">Het formulier van de aangiftebiljetten wordt vastgesteld door de heffingsambtenaar.</text:p>
              </text:list-item>
              <text:list-item text:style-override="id1-3-2-2-2-2763-4">
                <text:number>•</text:number>
                <text:p text:style-name="al">Overeenkomstig het bepaalde in artikel 8 van de Algemene wet inzake rijksbelastingen dienen de in het aangiftebiljet gevraagde gegevens duidelijk, stellig en zonder voorbehoud te worden ingevuld.</text:p>
              </text:list-item>
              <text:list-item text:style-override="id1-3-2-2-2-2763-5">
                <text:number>•</text:number>
                <text:p text:style-name="al">Het aangiftebiljet wordt ondertekend en met de daarbij gevraagde bescheiden ingeleverd of toegezonden.</text:p>
              </text:list-item>
            </text:list>
            <text:p text:style-name="al"/>
            <text:p text:style-name="al">
            <text:span text:style-name="nadrukvet">Artikel 3</text:span>
            <text:span text:style-name="nadrukvet"/>
            <text:span text:style-name="nadrukvet">Gebruik nachtverblijfregister ten behoeve van de heffing van toeristenbelasting</text:span>
          </text:p>
            <text:p text:style-name="al">Bij de vaststelling van feiten ten behoeve van de heffing van toeristenbelasting kan de in artikel 231, tweede lid, onderdeel b , bedoelde gemeenteambtenaar het door belastingplichtige bijgehouden nachtverblijfregister raadplegen.</text:p>
            <text:p text:style-name="al"/>
            <text:p text:style-name="al">
            <text:span text:style-name="nadrukvet">Artikel 4</text:span>
            <text:span text:style-name="nadrukvet"/>
            <text:span text:style-name="nadrukvet">Voorlopige aanslag</text:span>
          </text:p>
            <text:list text:style-name="id1-3-2-2-2-2769">
              <text:list-item text:style-override="id1-3-2-2-2-2769-1">
                <text:number>•</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 </text:p>
              </text:list-item>
              <text:list-item text:style-override="id1-3-2-2-2-2769-2">
                <text:number>•</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vastgesteld op dit lagere bedrag.</text:p>
              </text:list-item>
            </text:list>
            <text:p text:style-name="al"/>
            <text:p text:style-name="al">
            <text:span text:style-name="nadrukvet">Artikel 5</text:span>
            <text:span text:style-name="nadrukvet"/>
            <text:span text:style-name="nadrukvet">Rente</text:span>
          </text:p>
            <text:p text:style-name="al">Bij de invordering van de gemeentelijke belastingen vindt de ministeriële regeling bedoeld in artikel 31 van de Invorderingswet 1990 overeenkomstige toepassing.</text:p>
            <text:p text:style-name="al"/>
          </text:section>
        </text:section>
        <text:section text:name="regeling-sluiting_id1-3-2-3" text:style-name="regeling-sluiting">
          <text:section text:name="ondertekening_id1-3-2-3-1">
            <text:p><text:span text:style-name="functie">Aldus vastgesteld door de heffings- en invorderingsambtenaar van de gemeenten Berg en Dal, Beuningen, Druten, Heumen en Wijchen, op 1 april 2019.</text:span></text:p>
            <text:p><text:span text:style-name="functie">De heffings- en invorderingsambtenaar,</text:span></text:p>
            <text:p><text:span text:style-name="functie">Peter Logemann</text:span></text:p>
            <text:p><text:span text:style-name="functie">Teamleider Munitax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444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umen</meta:user-defined>
    <meta:user-defined meta:name="OVERHEID.Informatietype/DC.type">officiële publicatie</meta:user-defined>
    <meta:user-defined meta:name="OVERHEIDgvop.Informatietype/DC.type">Beleidsregels</meta:user-defined>
    <meta:user-defined meta:name="OVERHEID.Gemeente/DCTERMS.publisher">Heumen</meta:user-defined>
    <meta:user-defined meta:name="OVERHEID.Gemeente/OVERHEID.authority">Heumen</meta:user-defined>
    <meta:user-defined meta:name="OVERHEID.TaxonomieBeleidsagenda/OVERHEID.category">Financiën | Organisatie en beleid</meta:user-defined>
    <meta:user-defined meta:name="DC.source">artikel 24 van de Wet waardering onroerende zaken]|[1.0:c:BWBR0007119&amp;artikel=24&amp;g=2016-10-01</meta:user-defined>
    <meta:user-defined meta:name="DC.source">artikel 231, tweede lid, van de Gemeentewet]|[1.0:c:BWBR0005416&amp;artikel=231&amp;lid=2&amp;g=2019-01-01</meta:user-defined>
    <meta:user-defined meta:name="DCTERMS.alternative">Beleidsregels Munitax 2019</meta:user-defined>
    <dc:language>nl</dc:language>
    <meta:user-defined meta:name="OVERHEID.Gemeente/DC.spatial">Heumen</meta:user-defined>
    <meta:user-defined meta:name="DC.title">Beleidsregels Munitax 2019</meta:user-defined>
    <meta:user-defined meta:name="DCTERMS.W3CDTF/DCTERMS.available">2019-12-23</meta:user-defined>
    <meta:user-defined meta:name="DCTERMS.W3CDTF/OVERHEIDop.jaargang">2019</meta:user-defined>
    <meta:user-defined meta:name="OVERHEIDop.publicationIssue">314447</meta:user-defined>
    <meta:user-defined meta:name="OVERHEIDop.betreftRegeling">CVDR633653_1</meta:user-defined>
    <meta:user-defined meta:name="xs:date/OVERHEIDop.startdatum">2019-12-24</meta:user-defined>
    <meta:user-defined meta:name="OVERHEIDop.GmbID/DC.identifier">gmb-2019-314447</meta:user-defined>
    <meta:user-defined meta:name="OVERHEIDop.versieInformatie"/>
  </office:meta>
</office:document-meta>
</file>