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Driepoortenweg 1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10 december 2019 heeft Buro Antares, namens Wijlhuizen BV (Rosebud Holding), een saneringsplan ingediend van de bodemverontreiniging met vluchtige gechloreerde koolwaterstoffen aan de Driepoortenweg 17 te Arnhem (locatienr: 0212). </text:p>
            <text:p text:style-name="common-al"/>
            <text:p text:style-name="common-al">Wij zijn van plan in te stemmen met het saneringsplan. De sanering bestaat uit het functiegericht en kosteneffectief ontgraven van de verontreinigingen in de grond.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427850-0212.52.01.pdf" xlink:type="simple">http://geo1.arnhem.nl/hyperlink/bodem/inzage@427850-0212.52.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23 december 2019,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44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4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4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3055 442979</meta:user-defined>
    <meta:user-defined meta:name="DC.title">Bodemverontreiniging Driepoortenweg 17 te Arnhem</meta:user-defined>
    <meta:user-defined meta:name="OVERHEID.PostcodeHuisnummer/OVERHEIDop.postcodeHuisnummer">6827BP 17</meta:user-defined>
    <meta:user-defined meta:name="OVERHEIDop.straatnaam">Driepoortenweg</meta:user-defined>
    <meta:user-defined meta:name="OVERHEIDop.woonplaats">Arnhem</meta:user-defined>
    <meta:user-defined meta:name="DCTERMS.W3CDTF/DCTERMS.available">2019-12-23</meta:user-defined>
    <meta:user-defined meta:name="DCTERMS.W3CDTF/OVERHEIDop.jaargang">2019</meta:user-defined>
    <meta:user-defined meta:name="OVERHEIDop.publicationIssue">314446</meta:user-defined>
    <meta:user-defined meta:name="OVERHEIDop.GmbID/DC.identifier">gmb-2019-314446</meta:user-defined>
    <meta:user-defined meta:name="OVERHEIDop.versieInformatie"/>
  </office:meta>
</office:document-meta>
</file>