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-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915</text:span>
          </text:p>
            <text:p text:style-name="common-al">Gemeente Amstelveen heeft op 19 december 2019 een besluit genomen op de aanvraag horeca sluitingsuur ontheffing voor 5 jaar bestaan van 31 januari op 1 februari 2020. De locatie is Uilenstede 346. De horeca sluitingsuu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44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horeca sluitingsuur ontheffing - - Uilenstede 346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44</meta:user-defined>
    <meta:user-defined meta:name="OVERHEIDop.GmbID/DC.identifier">gmb-2019-314444</meta:user-defined>
    <meta:user-defined meta:name="OVERHEIDop.versieInformatie"/>
  </office:meta>
</office:document-meta>
</file>