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Van Eck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301</text:p>
            <text:p text:style-name="common-al">OLO-nummer: 4831025</text:p>
            <text:p text:style-name="common-al">Datum indiening: 11 december 2019</text:p>
            <text:p text:style-name="common-al">Omschrijving: aanvraag het vervangen en nieuw plaatsen van dakkappellen</text:p>
            <text:p text:style-name="common-al">Adres: Van Eckstraat 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45 444686</meta:user-defined>
    <meta:user-defined meta:name="DC.title">ODRA Gemeente Arnhem - Aanvraag omgevingsvergunning,  Van Eckstraat 4 Arnhem</meta:user-defined>
    <meta:user-defined meta:name="OVERHEID.PostcodeHuisnummer/OVERHEIDop.postcodeHuisnummer">6814HX 4</meta:user-defined>
    <meta:user-defined meta:name="OVERHEIDop.straatnaam">Van Eck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41</meta:user-defined>
    <meta:user-defined meta:name="OVERHEIDop.GmbID/DC.identifier">gmb-2019-314441</meta:user-defined>
    <meta:user-defined meta:name="OVERHEIDop.versieInformatie"/>
  </office:meta>
</office:document-meta>
</file>