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met vrijstaande garage (kavel a) , Kersendreef,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bouwen van een vrijstaande woning met vrijstaande garage (kavel a) </text:p>
            <text:p text:style-name="common-al">Locatie                           :  Kersendreef  </text:p>
            <text:p text:style-name="common-al">Kenmerk                         :  OVXINR-5519</text:p>
            <text:p text:style-name="common-al">Type aanvraag                :  omgevingsvergunning regulier</text:p>
            <text:p text:style-name="common-al">Datum ontvangst            :  16 november 2018</text:p>
            <text:p text:style-name="common-al">Datum beschikking         :  5 februari 2019 </text:p>
            <text:p text:style-name="common-al"/>
            <text:p text:style-name="common-al">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44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met vrijstaande garage (kavel a) , Kersendreef,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444</meta:user-defined>
    <meta:user-defined meta:name="OVERHEIDop.GmbID/DC.identifier">gmb-2019-31444</meta:user-defined>
    <meta:user-defined meta:name="OVERHEID.TaxonomieBeleidsagenda/OVERHEID.category">Ruimte en infrastructuur | Organisatie en beleid</meta:user-defined>
    <meta:user-defined meta:name="OVERHEIDop.referentienummer">OVXINR-55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Kers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38 439086</meta:user-defined>
    <meta:user-defined meta:name="OVERHEIDop.versieInformatie"/>
  </office:meta>
</office:document-meta>
</file>