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 Salvatorplein 274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15041</text:p>
            <text:p text:style-name="common-al">OLO-nummer: 4815171</text:p>
            <text:p text:style-name="common-al">Datum indiening: 9 december 2019</text:p>
            <text:p text:style-name="common-al">Omschrijving: de verbouw van ontmoeting- en vergaderruimten salvatorkerk</text:p>
            <text:p text:style-name="common-al">Adres: Salvatorplein 274 Arnhem</text:p>
            <text:p text:style-name="last-al">Activiteit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14439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439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439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729 442225</meta:user-defined>
    <meta:user-defined meta:name="DC.title">ODRA Gemeente Arnhem - Aanvraag omgevingsvergunning,  Salvatorplein 274 Arnhem</meta:user-defined>
    <meta:user-defined meta:name="OVERHEID.PostcodeHuisnummer/OVERHEIDop.postcodeHuisnummer">6832</meta:user-defined>
    <meta:user-defined meta:name="OVERHEIDop.straatnaam">Salvatorplein</meta:user-defined>
    <meta:user-defined meta:name="OVERHEIDop.woonplaats">Arnhem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4439</meta:user-defined>
    <meta:user-defined meta:name="OVERHEIDop.GmbID/DC.identifier">gmb-2019-314439</meta:user-defined>
    <meta:user-defined meta:name="OVERHEIDop.versieInformatie"/>
  </office:meta>
</office:document-meta>
</file>