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Beijerinckweg 1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10 december 2019 heeft Buro Antares, namens Wijlhuizen BV (Rosebud Holding), een nader onderzoek en saneringsplan ingediend van de bodemverontreiniging met minerale olie en aromaten aan de Beijerinckweg 15 te Arnhem (locatienr: 0148). </text:p>
            <text:p text:style-name="common-al"/>
            <text:p text:style-name="common-al">Wij zijn van plan vast te stellen dat het hier gaat om een ernstig, niet spoedeisend geval. Dit betekent dat er een bodemverontreiniging aanwezig is, maar dat er bij het huidige gebruik geen risico's zijn. </text:p>
            <text:p text:style-name="common-al">Daarnaast zijn wij van plan in te stemmen met het saneringsplan. De sanering bestaat uit het functiegericht en kosteneffectief ontgraven van de verontreinigingen in de grond. </text:p>
            <text:p text:style-name="common-al"/>
            <text:p text:style-name="common-al">Voor het nemen van de beschikkingen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427853-0148.51.01.pdf" xlink:type="simple">http://geo1.arnhem.nl/hyperlink/bodem/inzage@427853-0148.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23 december 2019,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43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3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3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3089 442919</meta:user-defined>
    <meta:user-defined meta:name="DC.title">Bodemverontreiniging Beijerinckweg 15 te Arnhem</meta:user-defined>
    <meta:user-defined meta:name="OVERHEID.PostcodeHuisnummer/OVERHEIDop.postcodeHuisnummer">6827BN 15</meta:user-defined>
    <meta:user-defined meta:name="OVERHEIDop.straatnaam">Beijerinckweg</meta:user-defined>
    <meta:user-defined meta:name="OVERHEIDop.woonplaats">Arnhem</meta:user-defined>
    <meta:user-defined meta:name="DCTERMS.W3CDTF/DCTERMS.available">2019-12-23</meta:user-defined>
    <meta:user-defined meta:name="DCTERMS.W3CDTF/OVERHEIDop.jaargang">2019</meta:user-defined>
    <meta:user-defined meta:name="OVERHEIDop.publicationIssue">314435</meta:user-defined>
    <meta:user-defined meta:name="OVERHEIDop.GmbID/DC.identifier">gmb-2019-314435</meta:user-defined>
    <meta:user-defined meta:name="OVERHEIDop.versieInformatie"/>
  </office:meta>
</office:document-meta>
</file>