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van de gemeenteraad van de gemeente Heeze-Leende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ven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nder mede wordt begrepen een nota of een schriftuur, waarop het gevorderde bedrag is vermeld.</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1 maand na de dagtekening van de schriftelijke kennisgeving.</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19”, vastgesteld op 3 december 2018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4">
                  <text:p text:style-name="table_al">
                    <text:span text:style-name="nadrukvet">Hoofdstuk 1. Begrav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onderhoud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jzetting in een bestaand graf wordt het tarief overeenkomstig onderdeel 1.1.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 zijner tijd verwijderen van een grafmonument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aansluitende verlenging van de periode als bedoeld in onderdeel 1.1.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kinderen tot en met 12 jaar wordt 50% van de bedragen genoemd in de onderdelen 1.1., 1.2. en 1.5.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Bijzetten van asbussen en urn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cell_frame_all" table:number-rows-spanned="1" table:number-columns-spanned="1">
                  <text:p text:style-name="table_al">      </text:p>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1.04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ijzetting in een bestaand graf wordt het tarief overeenkomstig onderdeel 2.1. geheven. De ingevolge onderdeel 2.1. reeds eerder geheven leges worden verrekend met dez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te zijner tijd verwijderen van een grafmonument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aansluitende verlenging van de periode als bedoeld in onderdeel 2.1.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pgraven,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en ruimen word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grav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na opgraven weer begraven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na opgraven weer begraven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opgraven van een asbus of u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terugplaatsen van een asbus of u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het ruimen op aanvraag van een belang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00</text:p>
                </table:table-cell>
              </table:table-row>
            </table:table>
            <text:p text:style-name="table_bottom"/>
          </text:section>
          <text:p text:style-name="al"/>
          <text:p text:style-name="al">De griffier van de gemeente Heeze-Leende</text:p>
          <text:p text:style-name="al">Behoort bij raadsbesluit van 9 dec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4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9.42</meta:user-defined>
    <meta:user-defined meta:name="DCTERMS.alternative">Verordening lijkbezorgingsrechten 2020</meta:user-defined>
    <dc:language>nl</dc:language>
    <meta:user-defined meta:name="OVERHEID.Gemeente/DC.spatial">Heeze-Leende</meta:user-defined>
    <meta:user-defined meta:name="DC.title">Verordening van de gemeenteraad van de gemeente Heeze-Leende houdende regels omtrent de heffing en de invordering van lijkbezorgingsrechten (Verordening lijkbezorgingsrechten 2020)</meta:user-defined>
    <meta:user-defined meta:name="DCTERMS.W3CDTF/DCTERMS.available">2019-12-23</meta:user-defined>
    <meta:user-defined meta:name="DCTERMS.W3CDTF/OVERHEIDop.jaargang">2019</meta:user-defined>
    <meta:user-defined meta:name="OVERHEIDop.publicationIssue">314433</meta:user-defined>
    <meta:user-defined meta:name="OVERHEIDop.betreftRegeling">CVDR633649_1</meta:user-defined>
    <meta:user-defined meta:name="xs:date/OVERHEIDop.startdatum">2019-12-24</meta:user-defined>
    <meta:user-defined meta:name="OVERHEIDop.GmbID/DC.identifier">gmb-2019-314433</meta:user-defined>
    <meta:user-defined meta:name="OVERHEIDop.versieInformatie"/>
  </office:meta>
</office:document-meta>
</file>