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nnestraat 22, 2019-09405, realiseren aanbouw achterzijde 1e verdieping opbouw woning, verzonden 19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3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6 489410</meta:user-defined>
    <meta:user-defined meta:name="DC.title">Haarlem, verleende omgevingsvergunning Vinnestraat 22, 2019-09405, realiseren aanbouw achterzijde 1e verdieping opbouw woning, verzonden 19 december 2019  Het college van burgemeester en wethouders heeft de bovenstaande omgevingsvergunning op grond van de Wabo verleend.</meta:user-defined>
    <meta:user-defined meta:name="OVERHEID.PostcodeHuisnummer/OVERHEIDop.postcodeHuisnummer">2023AH 22</meta:user-defined>
    <meta:user-defined meta:name="OVERHEIDop.straatnaam">Van der Vinne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31</meta:user-defined>
    <meta:user-defined meta:name="OVERHEIDop.GmbID/DC.identifier">gmb-2019-314431</meta:user-defined>
    <meta:user-defined meta:name="OVERHEIDop.versieInformatie"/>
  </office:meta>
</office:document-meta>
</file>