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oedkeuringsbesluit – Rijksweg 128 te Ma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oedkeuring uitgangspuntendocument conform Vuurwerkbesluit</text:p>
            <text:p text:style-name="tussenkopcur">Burgemeester en Wethouders van Heumen hebben het uitgangspuntendocument ten behoeve van de inrichting aan Rijksweg 128 te Malden beoordeeld en goedgekeurd.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Burgemeester en Wethouders van de gemeente Heumen, Postbus 200, 6580 AZ te Malden. OP envelop en brief duidelijk “Bezwaarschrift” vermeld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442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2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59 421639</meta:user-defined>
    <meta:user-defined meta:name="DC.title">Gemeente Heumen – Goedkeuringsbesluit – Rijksweg 128 te Malden</meta:user-defined>
    <meta:user-defined meta:name="OVERHEID.PostcodeHuisnummer/OVERHEIDop.postcodeHuisnummer">6581ES 128</meta:user-defined>
    <meta:user-defined meta:name="OVERHEIDop.straatnaam">Rijksweg</meta:user-defined>
    <meta:user-defined meta:name="OVERHEIDop.woonplaats">Malden</meta:user-defined>
    <meta:user-defined meta:name="DCTERMS.W3CDTF/DCTERMS.available">2019-12-23</meta:user-defined>
    <meta:user-defined meta:name="DCTERMS.W3CDTF/OVERHEIDop.jaargang">2019</meta:user-defined>
    <meta:user-defined meta:name="OVERHEIDop.publicationIssue">314429</meta:user-defined>
    <meta:user-defined meta:name="OVERHEIDop.GmbID/DC.identifier">gmb-2019-314429</meta:user-defined>
    <meta:user-defined meta:name="OVERHEIDop.versieInformatie"/>
  </office:meta>
</office:document-meta>
</file>