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beschoeiing/keerwand en het vellen van 9 bomen, Veeartsenijpad te Utrecht, HZ_WABO-19-41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artsenijpad te Utrecht</text:span>
          </text:p>
            <text:p text:style-name="common-al">HZ_WABO-19-41455</text:p>
            <text:p text:style-name="common-al">Toelichting: het vernieuwen van de beschoeiing/keerwand en het vellen van 9 bomen</text:p>
            <text:p text:style-name="common-al">Datum ontvangst aanvraag: 19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4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90.87 456671.49</meta:user-defined>
    <meta:user-defined meta:name="DC.title">Aanvraag omgevingsvergunning, het vernieuwen van de beschoeiing/keerwand en het vellen van 9 bomen, Veeartsenijpad te Utrecht, HZ_WABO-19-41455</meta:user-defined>
    <meta:user-defined meta:name="OVERHEID.PostcodeHuisnummer/OVERHEIDop.postcodeHuisnummer">3572</meta:user-defined>
    <meta:user-defined meta:name="OVERHEIDop.straatnaam">Veeartsenijstraat</meta:user-defined>
    <meta:user-defined meta:name="OVERHEIDop.woonplaats">Utrecht</meta:user-defined>
    <meta:user-defined meta:name="DCTERMS.W3CDTF/DCTERMS.available">2019-12-23</meta:user-defined>
    <meta:user-defined meta:name="OVERHEIDop.externeBijlage">Publiceerbaar-A|exb-2019-62267</meta:user-defined>
    <meta:user-defined meta:name="OVERHEIDop.externeBijlage">nieuwe_situatie-A|exb-2019-62268</meta:user-defined>
    <meta:user-defined meta:name="OVERHEIDop.externeBijlage">foto_1-A|exb-2019-62269</meta:user-defined>
    <meta:user-defined meta:name="OVERHEIDop.externeBijlage">bestaande_situatie-A|exb-2019-62270</meta:user-defined>
    <meta:user-defined meta:name="OVERHEIDop.externeBijlage">vellijst-A|exb-2019-62271</meta:user-defined>
    <meta:user-defined meta:name="OVERHEIDop.externeBijlage">foto_2-A|exb-2019-62272</meta:user-defined>
    <meta:user-defined meta:name="OVERHEIDop.externeBijlage">foto_3-A|exb-2019-62273</meta:user-defined>
    <meta:user-defined meta:name="OVERHEIDop.externeBijlage">Quickscan_Wet_Natuurbescherming-A|exb-2019-62274</meta:user-defined>
    <meta:user-defined meta:name="OVERHEIDop.externeBijlage">Bomenparagraaf-A|exb-2019-62275</meta:user-defined>
    <meta:user-defined meta:name="OVERHEIDop.externeBijlage">veltekening-A|exb-2019-62276</meta:user-defined>
    <meta:user-defined meta:name="DCTERMS.W3CDTF/OVERHEIDop.jaargang">2019</meta:user-defined>
    <meta:user-defined meta:name="OVERHEIDop.publicationIssue">314424</meta:user-defined>
    <meta:user-defined meta:name="OVERHEIDop.GmbID/DC.identifier">gmb-2019-314424</meta:user-defined>
    <meta:user-defined meta:name="OVERHEIDop.versieInformatie"/>
  </office:meta>
</office:document-meta>
</file>