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itengebruik stellen en verwijderen van de LPG installatie, Parkweg 85, 4153XL,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Parkweg 85, 4153XL,   Beesd, het buitengebruik stellen en verwijderen van de LPG installa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42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149</meta:user-defined>
    <dc:language>nl</dc:language>
    <meta:user-defined meta:name="OVERHEID.EPSG28992/DC.spatial">141319 434481</meta:user-defined>
    <meta:user-defined meta:name="DC.title">Melding activiteitenbesluit, buitengebruik stellen en verwijderen van de LPG installatie, Parkweg 85, 4153XL,   Beesd</meta:user-defined>
    <meta:user-defined meta:name="OVERHEID.PostcodeHuisnummer/OVERHEIDop.postcodeHuisnummer">4153XL 85</meta:user-defined>
    <meta:user-defined meta:name="OVERHEIDop.straatnaam">Parkweg</meta:user-defined>
    <meta:user-defined meta:name="OVERHEIDop.woonplaats">Bees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422</meta:user-defined>
    <meta:user-defined meta:name="OVERHEIDop.GmbID/DC.identifier">gmb-2019-314422</meta:user-defined>
    <meta:user-defined meta:name="OVERHEIDop.versieInformatie"/>
  </office:meta>
</office:document-meta>
</file>