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Rosendaalsestraat 4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026</text:p>
            <text:p text:style-name="common-al">OLO-nummer: 4818977</text:p>
            <text:p text:style-name="common-al">Datum indiening: 9 december 2019</text:p>
            <text:p text:style-name="common-al">Omschrijving: het vervangen van een bestaande lichtstraat en het wijzigen van de functie van het pand naar een animatiestudio</text:p>
            <text:p text:style-name="common-al">Adres: Rosendaalsestraat 416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42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2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2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01 444786</meta:user-defined>
    <meta:user-defined meta:name="DC.title">ODRA Gemeente Arnhem - Aanvraag omgevingsvergunning,  Rosendaalsestraat 416 Arnhem</meta:user-defined>
    <meta:user-defined meta:name="OVERHEID.PostcodeHuisnummer/OVERHEIDop.postcodeHuisnummer">6824CT 416</meta:user-defined>
    <meta:user-defined meta:name="OVERHEIDop.straatnaam">Rosendaalsestraa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421</meta:user-defined>
    <meta:user-defined meta:name="OVERHEIDop.GmbID/DC.identifier">gmb-2019-314421</meta:user-defined>
    <meta:user-defined meta:name="OVERHEIDop.versieInformatie"/>
  </office:meta>
</office:document-meta>
</file>