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plaatsen van een balkon   aan de achterzijde van de woning, Waaldijk 26, 4171CE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Waaldijk 26, 4171CE, Herwijnen, het plaatsen van een balkon   aan de achterzijde van de woning, Beslistermijn verlengd tot 06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41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631</meta:user-defined>
    <dc:language>nl</dc:language>
    <meta:user-defined meta:name="OVERHEID.EPSG28992/DC.spatial">136606 426259</meta:user-defined>
    <meta:user-defined meta:name="DC.title">Verlenging beslistermijn,  plaatsen van een balkon   aan de achterzijde van de woning, Waaldijk 26, 4171CE, Herwijnen</meta:user-defined>
    <meta:user-defined meta:name="OVERHEID.PostcodeHuisnummer/OVERHEIDop.postcodeHuisnummer">4171CE 26</meta:user-defined>
    <meta:user-defined meta:name="OVERHEIDop.straatnaam">Waaldijk</meta:user-defined>
    <meta:user-defined meta:name="OVERHEIDop.woonplaats">Herwijn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16</meta:user-defined>
    <meta:user-defined meta:name="OVERHEIDop.GmbID/DC.identifier">gmb-2019-314416</meta:user-defined>
    <meta:user-defined meta:name="OVERHEIDop.versieInformatie"/>
  </office:meta>
</office:document-meta>
</file>