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0342 - Gemeente Stadskanaal - Verleend: opleggen maatwerkvoorschrift geluid voor het vastleggen van de benodigde geluidsruimte, Glasblazer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is de volgende verleend: Glasblazer 10, 9502 EV Stadskanaal, opleggen maatwerkvoorschrift geluid voor het vastleggen van de benodigde geluidsruimt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441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1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1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Natuur en milieu | Organisatie en beleid</meta:user-defined>
    <dc:language>nl</dc:language>
    <meta:user-defined meta:name="OVERHEID.EPSG28992/DC.spatial">261935 556069</meta:user-defined>
    <meta:user-defined meta:name="DC.title">Z-19-050342 - Gemeente Stadskanaal - Verleend: opleggen maatwerkvoorschrift geluid voor het vastleggen van de benodigde geluidsruimte, Glasblazer 10 in Stadskanaal</meta:user-defined>
    <meta:user-defined meta:name="OVERHEID.PostcodeHuisnummer/OVERHEIDop.postcodeHuisnummer">9502KC 10</meta:user-defined>
    <meta:user-defined meta:name="OVERHEIDop.straatnaam">Glasblazer</meta:user-defined>
    <meta:user-defined meta:name="OVERHEIDop.woonplaats">Stadskanaa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411</meta:user-defined>
    <meta:user-defined meta:name="OVERHEIDop.GmbID/DC.identifier">gmb-2019-314411</meta:user-defined>
    <meta:user-defined meta:name="OVERHEIDop.versieInformatie"/>
  </office:meta>
</office:document-meta>
</file>