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Molenweg 52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074</text:p>
            <text:p text:style-name="common-al">OLO-nummer: 4825057</text:p>
            <text:p text:style-name="common-al">Datum indiening: 9 december 2019</text:p>
            <text:p text:style-name="common-al">Omschrijving: de verbouwing van een kantoor</text:p>
            <text:p text:style-name="common-al">Adres: Molenweg 52 1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41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1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1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920 440853</meta:user-defined>
    <meta:user-defined meta:name="DC.title">ODRA Gemeente Arnhem - Aanvraag omgevingsvergunning,  Molenweg 52 1 Arnhem</meta:user-defined>
    <meta:user-defined meta:name="OVERHEID.PostcodeHuisnummer/OVERHEIDop.postcodeHuisnummer">6842BG 52b</meta:user-defined>
    <meta:user-defined meta:name="OVERHEIDop.straatnaam">Molenweg</meta:user-defined>
    <meta:user-defined meta:name="OVERHEIDop.woonplaats">Arn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410</meta:user-defined>
    <meta:user-defined meta:name="OVERHEIDop.GmbID/DC.identifier">gmb-2019-314410</meta:user-defined>
    <meta:user-defined meta:name="OVERHEIDop.versieInformatie"/>
  </office:meta>
</office:document-meta>
</file>