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Verlenging beslistermijn, bouwen en   uitbreiden van bedrijfsruimte, Neerijnense Mark 1, 4182SB, Neerij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   Verlenging   beslistermijn, Neerijnense Mark 1, 4182SB, Neerijnen, het bouwen en   uitbreiden van bedrijfsruimte , Beslistermijn verlengd tot 29-01-2020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314409</text:span><text:line-break/><text:date style:data-style-name="dag" text:fixed="true" text:date-value="2019-12-24"/><text:line-break/><text:date style:data-style-name="jaar" text:fixed="true" text:date-value="2019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4409</text:span><text:date style:data-style-name="nicedate" text:fixed="true" text:date-value="2019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4409</text:span><text:date style:data-style-name="nicedate" text:fixed="true" text:date-value="2019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Ruimte en infrastructuur | Organisatie en beleid</meta:user-defined>
    <meta:user-defined meta:name="OVERHEIDop.referentienummer">0214130127</meta:user-defined>
    <dc:language>nl</dc:language>
    <meta:user-defined meta:name="OVERHEID.EPSG28992/DC.spatial">147498 429631</meta:user-defined>
    <meta:user-defined meta:name="DC.title">Verlenging beslistermijn, bouwen en   uitbreiden van bedrijfsruimte, Neerijnense Mark 1, 4182SB, Neerijnen</meta:user-defined>
    <meta:user-defined meta:name="OVERHEID.PostcodeHuisnummer/OVERHEIDop.postcodeHuisnummer">4182SB 1</meta:user-defined>
    <meta:user-defined meta:name="OVERHEIDop.straatnaam">Neerijnense Mark</meta:user-defined>
    <meta:user-defined meta:name="OVERHEIDop.woonplaats">Neerijnen</meta:user-defined>
    <meta:user-defined meta:name="DCTERMS.W3CDTF/DCTERMS.available">2019-12-24</meta:user-defined>
    <meta:user-defined meta:name="DCTERMS.W3CDTF/OVERHEIDop.jaargang">2019</meta:user-defined>
    <meta:user-defined meta:name="OVERHEIDop.publicationIssue">314409</meta:user-defined>
    <meta:user-defined meta:name="OVERHEIDop.GmbID/DC.identifier">gmb-2019-314409</meta:user-defined>
    <meta:user-defined meta:name="OVERHEIDop.versieInformatie"/>
  </office:meta>
</office:document-meta>
</file>