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aanleggen van een parkeerplaats,      Gragtdijk naast 9t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Gragtdijk naast 9t, Heukelum, het aanleggen van een parkeerplaats,   Beslistermijn verlengd tot 06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40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611</meta:user-defined>
    <dc:language>nl</dc:language>
    <meta:user-defined meta:name="OVERHEID.EPSG28992/DC.spatial">133856 431694</meta:user-defined>
    <meta:user-defined meta:name="DC.title">Verlenging beslistermijn,  aanleggen van een parkeerplaats,      Gragtdijk naast 9t, Heukelum</meta:user-defined>
    <meta:user-defined meta:name="OVERHEID.PostcodeHuisnummer/OVERHEIDop.postcodeHuisnummer">4161</meta:user-defined>
    <meta:user-defined meta:name="OVERHEIDop.straatnaam">Gragtdijk</meta:user-defined>
    <meta:user-defined meta:name="OVERHEIDop.woonplaats">Heukel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406</meta:user-defined>
    <meta:user-defined meta:name="OVERHEIDop.GmbID/DC.identifier">gmb-2019-314406</meta:user-defined>
    <meta:user-defined meta:name="OVERHEIDop.versieInformatie"/>
  </office:meta>
</office:document-meta>
</file>