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De Overmaat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066</text:p>
            <text:p text:style-name="common-al">OLO-nummer: 4823951</text:p>
            <text:p text:style-name="common-al">Datum indiening: 9 december 2019</text:p>
            <text:p text:style-name="common-al">Omschrijving: het huren van een ruimte van een bestaand bedrijf waar minimale verbouwing nodig is</text:p>
            <text:p text:style-name="common-al">Adres: De Overmaat 26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0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0 440664</meta:user-defined>
    <meta:user-defined meta:name="DC.title">ODRA Gemeente Arnhem - Aanvraag omgevingsvergunning,  De Overmaat 26 Arnhem</meta:user-defined>
    <meta:user-defined meta:name="OVERHEID.PostcodeHuisnummer/OVERHEIDop.postcodeHuisnummer">6831AH 26</meta:user-defined>
    <meta:user-defined meta:name="OVERHEIDop.straatnaam">De Overm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05</meta:user-defined>
    <meta:user-defined meta:name="OVERHEIDop.GmbID/DC.identifier">gmb-2019-314405</meta:user-defined>
    <meta:user-defined meta:name="OVERHEIDop.versieInformatie"/>
  </office:meta>
</office:document-meta>
</file>