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2-1-1-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1-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1-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6-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6-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Bibob voor vastgoedtransacties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Wet bevordering integriteitsbeoordelingen door het openbaar bestuur;</text:p>
          </text:section>
          <text:section text:name="afkondiging_id1-3-2-1-2" text:style-name="afkondiging">
            <text:p text:style-name="afkondiging_top"/>
            <text:p text:style-name="al">Besluit:</text:p>
            <text:p text:style-name="al"/>
            <text:p text:style-name="al">Vast te stellen de volgende beleidsregel:</text:p>
            <text:p text:style-name="al"/>
            <text:p text:style-name="al">Beleidsregel Wet Bibob voor vastgoedtransacties gemeente Gemert-Bakel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text:p>
            </text:section>
            <text:p text:style-name="hoofdstuk_bottom"/>
          </text:section>
          <text:section text:name="hoofdstuk_id1-3-2-2-2" text:style-name="hoofdstuk">
            <text:p text:style-name="hoofdstuk_kop"><text:span text:style-name="nr">2.</text:span> Wet Bibob</text:p>
            <text:section text:name="structuurtekst_id1-3-2-2-2-2" text:style-name="structuurtekst">
              <text:p text:style-name="al">Het doel van de Wet bevordering integriteitsbeoordelingen door het openbaar bestuur (hierna: de Wet Bibob of de wet) is het waarborgen van de integriteit van het bestuursorgaan door te voorkomen dat de overheid onbewust of ongewild criminele activiteiten faciliteert.</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en met een derde een vastgoedtransactie wenst aan te gaan, beschermt de Wet Bibob de integriteit van het openbaar bestuur.</text:p>
              <text:p text:style-name="al"/>
              <text:p text:style-name="al">Om eventuele integriteitsrisico’s te kunnen inschatten, voert het bevoegde bestuursorgaan een eigen onderzoek uit. Ook kan het bestuursorgaan ook aanvullend advies aanvragen bij het Landelijk Bureau Bibob. Langs die weg kan de overheid voorkomen dat zij criminele activiteiten faciliteert en beschermt zij bovendien de concurrentiepositie van bonafide ondernemers.</text:p>
              <text:p text:style-name="al"/>
              <text:p text:style-name="al">De Wet Bibob en het daarbij behorende Besluit Bibob zijn van toepassing op diverse gemeentelijke vergunningen en ontheffingen, regelingen en transacties, waaronder:</text:p>
              <text:list text:style-name="id1-3-2-2-2-2-8">
                <text:list-item text:style-override="id1-3-2-2-2-2-8-1">
                  <text:number>a.</text:number>
                  <text:p text:style-name="al">Drank- en Horecawetvergunningen;</text:p>
                </text:list-item>
                <text:list-item text:style-override="id1-3-2-2-2-2-8-2">
                  <text:number>b.</text:number>
                  <text:p text:style-name="al">Exploitatievergunningen voor openbare inrichtingen;</text:p>
                </text:list-item>
                <text:list-item text:style-override="id1-3-2-2-2-2-8-3">
                  <text:number>c.</text:number>
                  <text:p text:style-name="al">Omgevingsvergunningen voor bouwactiviteiten;</text:p>
                </text:list-item>
                <text:list-item text:style-override="id1-3-2-2-2-2-8-4">
                  <text:number>d.</text:number>
                  <text:p text:style-name="al">Omgevingsvergunningen voor milieuactiviteiten;</text:p>
                </text:list-item>
                <text:list-item text:style-override="id1-3-2-2-2-2-8-5">
                  <text:number>e.</text:number>
                  <text:p text:style-name="al">Subsidies;</text:p>
                </text:list-item>
                <text:list-item text:style-override="id1-3-2-2-2-2-8-6">
                  <text:number>f.</text:number>
                  <text:p text:style-name="al">Aanbestedingen in de sectoren bouw en milieu en ICT;</text:p>
                </text:list-item>
                <text:list-item text:style-override="id1-3-2-2-2-2-8-7">
                  <text:number>g.</text:number>
                  <text:p text:style-name="al">Vastgoedtransacties.</text:p>
                </text:list-item>
              </text:list>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vastgoedtransacties’ als bedoeld in artikel 1, aanhef en onder o, van de Wet Bibob.</text:p>
            </text:section>
            <text:p text:style-name="hoofdstuk_bottom"/>
          </text:section>
          <text:section text:name="hoofdstuk_id1-3-2-2-3" text:style-name="hoofdstuk">
            <text:p text:style-name="hoofdstuk_kop"><text:span text:style-name="nr">3.</text:span> Juridisch kader</text:p>
            <text:section text:name="structuurtekst_id1-3-2-2-3-2" text:style-name="structuurtekst">
              <text:p text:style-name="al">Op grond van de Wet Bibob kan in de gevallen waarin de overheid met een derde een vastgoedtransactie wil aangaan een zogeheten Bibobtoets plaatsvinden.</text:p>
              <text:p text:style-name="al"/>
              <text:p text:style-name="al">Concreet betekent dit dat de gemeente Gemert-Bakel (hierna: de gemeente) in de hierna beschreven gevallen aan de hand van eigen onderzoek, al dan niet aangevuld met een advies van het Landelijk Bureau Bibob, de integriteit van de betrokken contractpartij bij de vastgoedtransactie betrokken (rechts-)personen beoordeelt.</text:p>
              <text:p text:style-name="al"/>
              <text:p text:style-name="al">Bij die beoordeling maakt het college van burgemeester en wethouders (hierna: college) een inschatting van:</text:p>
              <text:list text:style-name="id1-3-2-2-3-2-6">
                <text:list-item text:style-override="id1-3-2-2-3-2-6-1">
                  <text:number>a.</text:number>
                  <text:p text:style-name="al">de mate van gevaar dat de vastgoedtransactie mede zal worden gebruikt om uit gepleegde strafbare feiten verkregen of te verkrijgen, op geld waardeerbare voordelen te benutten;</text:p>
                </text:list-item>
                <text:list-item text:style-override="id1-3-2-2-3-2-6-2">
                  <text:number>b.</text:number>
                  <text:p text:style-name="al">het risico dat in of met de onroerende zaak waar de vastgoedtransactie betrekking op heeft, mede strafbare feiten zullen worden gepleegd;</text:p>
                </text:list-item>
                <text:list-item text:style-override="id1-3-2-2-3-2-6-3">
                  <text:number>c.</text:number>
                  <text:p text:style-name="al">de ernst van de feiten en omstandigheden die er op wijzen of redelijkerwijs doen vermoeden dat ter verkrijging van een vastgoedtransactie een strafbaar feit is gepleegd.</text:p>
                </text:list-item>
              </text:list>
              <text:p text:style-name="al">De uitkomst van de Bibobtoets weegt in een concreet geval mee bij de beslissing om een vastgoedtransactie, waarbij de gemeente partij is al dan niet aan te gaan, hieraan nadere voorwaarden te verbinden of de overeenkomst op te schorten, te ontbinden of om andere redenen te beëindigen.</text:p>
            </text:section>
            <text:p text:style-name="hoofdstuk_bottom"/>
          </text:section>
          <text:section text:name="hoofdstuk_id1-3-2-2-4" text:style-name="hoofdstuk">
            <text:p text:style-name="hoofdstuk_kop"><text:span text:style-name="nr">4.</text:span> Beleidsregel</text:p>
            <text:section text:name="structuurtekst_id1-3-2-2-4-2" text:style-name="structuurtekst">
              <text:p text:style-name="al">Met deze beleidsregel beschrijft het college op welke wijze en bij welke vastgoedtransacties Bibobonderzoek in de vorm van een Bibobtoets plaatsvindt.</text:p>
              <text:p text:style-name="al"/>
            </text:section>
            <text:section text:name="paragraaf_id1-3-2-2-4-3" text:style-name="paragraaf">
              <text:p text:style-name="paragraaf_kop"><text:span text:style-name="nr">4.1</text:span> Uitgangspunten Bibobonderzoek</text:p>
              <text:section text:name="structuurtekst_id1-3-2-2-4-3-2" text:style-name="structuurtekst">
                <text:p text:style-name="al">De gemeente hanteert bij het Bibobonderzoek een risico-gestuurde, getrapte aanpak. Dit betekent dat niet elke vastgoedtransactie standaard aan een Bibobtoets wordt onderworpen, maar alleen die transacties waarbij de kans op de kans op criminogene beïnvloeding reëel is (vandaar: risico-gestuurd). Het onderzoek naar de integriteit van bij de vastgoedtransactie betrokken (rechts)personen vindt bovendien op proportionele wijze plaats: alleen bij aanwijzingen of vermoedens van een mogelijke aantasting van de integriteit van het gemeentebestuur wint de gemeente aanvullend advies in bij het Landelijk Bureau Bibob.</text:p>
                <text:p text:style-name="al"/>
              </text:section>
            </text:section>
            <text:section text:name="paragraaf_id1-3-2-2-4-4" text:style-name="paragraaf">
              <text:p text:style-name="paragraaf_kop"><text:span text:style-name="nr">4.2</text:span> Integriteitsclausule met Bibob-beding in vastgoedovereenkomst</text:p>
              <text:section text:name="structuurtekst_id1-3-2-2-4-4-2" text:style-name="structuurtekst">
                <text:p text:style-name="al">De gemeente neemt in alle vastgoedovereenkomsten standaard een integriteitsclausule op. De clausule bevat een juridische grondslag om de overeenkomst over een vastgoedtransactie te beëindigen (door middel van ontbinding of opzegging) die de gemeente kan inroepen in geval aan de wederpartij toerekenbare gedragingen, die na het sluiten van de overeenkomst aan het licht komen en een mogelijke aantasting vormen voor de integriteit van het gemeentebestuur.</text:p>
                <text:p text:style-name="al"/>
              </text:section>
            </text:section>
            <text:section text:name="paragraaf_id1-3-2-2-4-5" text:style-name="paragraaf">
              <text:p text:style-name="paragraaf_kop"><text:span text:style-name="nr">4.3</text:span> Beoordeling integriteitsrisico</text:p>
              <text:section text:name="structuurtekst_id1-3-2-2-4-5-2" text:style-name="structuurtekst">
                <text:list text:style-name="id1-3-2-2-4-5-2-1">
                  <text:list-item text:style-override="id1-3-2-2-4-5-2-1-1">
                    <text:number>1.</text:number>
                    <text:p text:style-name="al">Binnen de haar toekomende contractvrijheid heeft de gemeente het recht om geen transactie met een derde aan te gaan, waarbij zij zich ook, mede of uitsluitend kan baseren op het oordeel, dat ten aanzien van betrokkene een integriteitsrisico bestaat.</text:p>
                  </text:list-item>
                  <text:list-item text:style-override="id1-3-2-2-4-5-2-1-2">
                    <text:number>2.</text:number>
                    <text:p text:style-name="al">Met betrekking tot vastgoedtransacties bestaat een integriteitsrisico als uit Bibobonderzoek blijkt, dat er sprake is van enige mate of ernstig gevaar als bedoeld in artikel 3 van de wet.</text:p>
                  </text:list-item>
                  <text:list-item text:style-override="id1-3-2-2-4-5-2-1-3">
                    <text:number>3.</text:number>
                    <text:p text:style-name="al">De gemeente kan gedragingen en omstandigheden van aan betrokkene gelieerde partijen of personen betrekken bij de beoordeling van de vraag of er sprake is van een integriteitsrisico. Onder gelieerde partijen worden in ieder geval verstaan personen of partijen die:</text:p>
                    <text:list text:style-name="id1-3-2-2-4-5-2-1-3-3">
                      <text:list-item text:style-override="id1-3-2-2-4-5-2-1-3-3-1">
                        <text:number>a.</text:number>
                        <text:p text:style-name="al">direct of indirect leiding aan betrokkene geven of hebben gegeven;</text:p>
                      </text:list-item>
                      <text:list-item text:style-override="id1-3-2-2-4-5-2-1-3-3-2">
                        <text:number>b.</text:number>
                        <text:p text:style-name="al">bij de vastgoedtransactie een belangrijke rol vervullen of hebben vervuld;</text:p>
                      </text:list-item>
                      <text:list-item text:style-override="id1-3-2-2-4-5-2-1-3-3-3">
                        <text:number>c.</text:number>
                        <text:p text:style-name="al">over betrokkene zeggenschap hebben of hebben gehad;</text:p>
                      </text:list-item>
                      <text:list-item text:style-override="id1-3-2-2-4-5-2-1-3-3-4">
                        <text:number>d.</text:number>
                        <text:p text:style-name="al">aan betrokkene vermogen verschaffen of hebben verschaft;</text:p>
                      </text:list-item>
                      <text:list-item text:style-override="id1-3-2-2-4-5-2-1-3-3-5">
                        <text:number>e.</text:number>
                        <text:p text:style-name="al">onderdeel zijn of zijn geweest van dezelfde groep als bedoeld in artikel 2:24b van het Burgerlijk Wetboek;</text:p>
                      </text:list-item>
                      <text:list-item text:style-override="id1-3-2-2-4-5-2-1-3-3-6">
                        <text:number>f.</text:number>
                        <text:p text:style-name="al">in een zakelijk samenwerkingsverband tot betrokkene staan of hebben gestaan;</text:p>
                      </text:list-item>
                      <text:list-item text:style-override="id1-3-2-2-4-5-2-1-3-3-7">
                        <text:number>g.</text:number>
                        <text:p text:style-name="al">op betrokkene op een andere manier direct of indirect invloed uitoefenen of hebben uitgeoefend.</text:p>
                      </text:list-item>
                    </text:list>
                  </text:list-item>
                </text:list>
              </text:section>
            </text:section>
            <text:section text:name="paragraaf_id1-3-2-2-4-6" text:style-name="paragraaf">
              <text:p text:style-name="paragraaf_kop"><text:span text:style-name="nr">4.4</text:span> Gevallen waarin Bibobonderzoek plaatsvindt</text:p>
              <text:section text:name="structuurtekst_id1-3-2-2-4-6-2" text:style-name="structuurtekst">
                <text:list text:style-name="id1-3-2-2-4-6-2-1">
                  <text:list-item text:style-override="id1-3-2-2-4-6-2-1-1">
                    <text:number>1.</text:number>
                    <text:p text:style-name="al">Een Bibobtoets vindt in elk geval plaats, als met de vastgoedtransactie een bedrag van minimaal € 500.000,-- is gemoeid of als, in het geval het een lager bedrag betreft maar van ten minste € 50.000,-- de vastgoedtransactie betrekking heeft op de volgende risico-categorieën van (bedrijfs-)activiteiten:</text:p>
                    <text:list text:style-name="id1-3-2-2-4-6-2-1-1-3">
                      <text:list-item text:style-override="id1-3-2-2-4-6-2-1-1-3-1">
                        <text:number>a.</text:number>
                        <text:p text:style-name="al">Inrichtingen waarin bedrijfsmatig, in een omvang alsof zij bedrijfsmatig was of anders dan om niet:</text:p>
                        <text:list text:style-name="id1-3-2-2-4-6-2-1-1-3-1-3">
                          <text:list-item text:style-override="id1-3-2-2-4-6-2-1-1-3-1-3-1">
                            <text:number>I.</text:number>
                            <text:p text:style-name="al">logies wordt verstrekt (waaronder <text:span text:style-name="nadrukvet">hotels, kamerverhuur, pensions</text:span>);</text:p>
                          </text:list-item>
                          <text:list-item text:style-override="id1-3-2-2-4-6-2-1-1-3-1-3-2">
                            <text:number>II.</text:number>
                            <text:p text:style-name="al">arbeidsmigranten worden gehuisvest;</text:p>
                          </text:list-item>
                          <text:list-item text:style-override="id1-3-2-2-4-6-2-1-1-3-1-3-3">
                            <text:number>III.</text:number>
                            <text:p text:style-name="al">drank worden geschonken (waaronder <text:span text:style-name="nadrukvet">horecabedrijven</text:span>), of</text:p>
                          </text:list-item>
                          <text:list-item text:style-override="id1-3-2-2-4-6-2-1-1-3-1-3-4">
                            <text:number>IV.</text:number>
                            <text:p text:style-name="al">rookwaren of spijzen voor directe consumptie worden verstrekt;</text:p>
                          </text:list-item>
                        </text:list>
                      </text:list-item>
                      <text:list-item text:style-override="id1-3-2-2-4-6-2-1-1-3-2">
                        <text:number>b.</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4-6-2-1-1-3-3">
                        <text:number>c.</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text:span text:style-name="nadrukvet">waaronder escortbedrijven</text:span>);</text:p>
                      </text:list-item>
                      <text:list-item text:style-override="id1-3-2-2-4-6-2-1-1-3-4">
                        <text:number>d.</text:number>
                        <text:p text:style-name="al">Inrichtingen die zijn bestemd om het publiek de gelegenheid te geven een spel door middel van speelautomaten te beoefenen als bedoeld in artikel 30c, eerste lid, aanhef en onder b, van de Wet op de kansspelen;</text:p>
                      </text:list-item>
                      <text:list-item text:style-override="id1-3-2-2-4-6-2-1-1-3-5">
                        <text:number>e.</text:number>
                        <text:p text:style-name="al">Afvalbewerkings en -verwerkingsbedrijven;</text:p>
                      </text:list-item>
                      <text:list-item text:style-override="id1-3-2-2-4-6-2-1-1-3-6">
                        <text:number>f.</text:number>
                        <text:p text:style-name="al">Transportondernemingen;</text:p>
                      </text:list-item>
                      <text:list-item text:style-override="id1-3-2-2-4-6-2-1-1-3-7">
                        <text:number>g.</text:number>
                        <text:p text:style-name="al">Autohandel (verkoop en verhuur);</text:p>
                      </text:list-item>
                      <text:list-item text:style-override="id1-3-2-2-4-6-2-1-1-3-8">
                        <text:number>h.</text:number>
                        <text:p text:style-name="al">Autodemontagebedrijven;</text:p>
                      </text:list-item>
                      <text:list-item text:style-override="id1-3-2-2-4-6-2-1-1-3-9">
                        <text:number>i.</text:number>
                        <text:p text:style-name="al">Vuurwerkbranche;</text:p>
                      </text:list-item>
                      <text:list-item text:style-override="id1-3-2-2-4-6-2-1-1-3-10">
                        <text:number>j.</text:number>
                        <text:p text:style-name="al">Wisselkantoren;</text:p>
                      </text:list-item>
                      <text:list-item text:style-override="id1-3-2-2-4-6-2-1-1-3-11">
                        <text:number>k.</text:number>
                        <text:p text:style-name="al">Kapsalons;</text:p>
                      </text:list-item>
                      <text:list-item text:style-override="id1-3-2-2-4-6-2-1-1-3-12">
                        <text:number>l.</text:number>
                        <text:p text:style-name="al">Cadeauwinkels;</text:p>
                      </text:list-item>
                      <text:list-item text:style-override="id1-3-2-2-4-6-2-1-1-3-13">
                        <text:number>m.</text:number>
                        <text:p text:style-name="al">Belwinkels;</text:p>
                      </text:list-item>
                      <text:list-item text:style-override="id1-3-2-2-4-6-2-1-1-3-14">
                        <text:number>n.</text:number>
                        <text:p text:style-name="al">Internetcafés;</text:p>
                      </text:list-item>
                      <text:list-item text:style-override="id1-3-2-2-4-6-2-1-1-3-15">
                        <text:number>o.</text:number>
                        <text:p text:style-name="al">Niet-geregistreerde uitzendbureaus;</text:p>
                      </text:list-item>
                      <text:list-item text:style-override="id1-3-2-2-4-6-2-1-1-3-16">
                        <text:number>p.</text:number>
                        <text:p text:style-name="al">Sportscholen;</text:p>
                      </text:list-item>
                      <text:list-item text:style-override="id1-3-2-2-4-6-2-1-1-3-17">
                        <text:number>q.</text:number>
                        <text:p text:style-name="al">Beauty-, wellness- en saunabedrijven;</text:p>
                      </text:list-item>
                      <text:list-item text:style-override="id1-3-2-2-4-6-2-1-1-3-18">
                        <text:number>r.</text:number>
                        <text:p text:style-name="al">Import- en exportbedrijven</text:p>
                      </text:list-item>
                      <text:list-item text:style-override="id1-3-2-2-4-6-2-1-1-3-19">
                        <text:number>s.</text:number>
                        <text:p text:style-name="al">Vastgoedbedrijven;</text:p>
                      </text:list-item>
                      <text:list-item text:style-override="id1-3-2-2-4-6-2-1-1-3-20">
                        <text:number>t.</text:number>
                        <text:p text:style-name="al">Inrichtingen voor:</text:p>
                        <text:list text:style-name="id1-3-2-2-4-6-2-1-1-3-20-3">
                          <text:list-item text:style-override="id1-3-2-2-4-6-2-1-1-3-20-3-1">
                            <text:number>I.</text:number>
                            <text:p text:style-name="al">het bewerken, verwerken, opslaan of overslaan van dierlijke of overige organische meststoffen;</text:p>
                          </text:list-item>
                          <text:list-item text:style-override="id1-3-2-2-4-6-2-1-1-3-20-3-2">
                            <text:number>II.</text:number>
                            <text:p text:style-name="al">het vervaardigen, bewerken, opslaan of overslaan van anorganische nitraathoudende meststoffen;</text:p>
                          </text:list-item>
                        </text:list>
                      </text:list-item>
                      <text:list-item text:style-override="id1-3-2-2-4-6-2-1-1-3-21">
                        <text:number>u.</text:number>
                        <text:p text:style-name="al">Ondernemingen, die handelen in (beschermde) diersoorten;</text:p>
                      </text:list-item>
                      <text:list-item text:style-override="id1-3-2-2-4-6-2-1-1-3-22">
                        <text:number>v.</text:number>
                        <text:p text:style-name="al">Woon-zorgkantoren waar bedrijfsmatig zorg wordt verleend;</text:p>
                      </text:list-item>
                      <text:list-item text:style-override="id1-3-2-2-4-6-2-1-1-3-23">
                        <text:number>w.</text:number>
                        <text:p text:style-name="al">Zorgaanbieders;</text:p>
                      </text:list-item>
                      <text:list-item text:style-override="id1-3-2-2-4-6-2-1-1-3-24">
                        <text:number>x.</text:number>
                        <text:p text:style-name="al">PGB-bureaus;</text:p>
                      </text:list-item>
                      <text:list-item text:style-override="id1-3-2-2-4-6-2-1-1-3-25">
                        <text:number>y.</text:number>
                        <text:p text:style-name="al">Religieuze instellingen.</text:p>
                      </text:list-item>
                    </text:list>
                  </text:list-item>
                  <text:list-item text:style-override="id1-3-2-2-4-6-2-1-2">
                    <text:number>2.</text:number>
                    <text:p text:style-name="al">Een Bibobtoets vindt ook plaats als de vastgoedtransactie betrekking heeft op pachtgronden, die worden uitgegeven voor agrarisch gebruik.</text:p>
                  </text:list-item>
                  <text:list-item text:style-override="id1-3-2-2-4-6-2-1-3">
                    <text:number>3.</text:number>
                    <text:p text:style-name="al">De in het eerste lid bedoelde drempelbedragen betreffen de volledige koopsom of de totale huur- of pachtsom over de (aanvankelijk) overeen te komen of gekomen huur- of pachtperiode, exclusief de over dat bedrag verschuldigde fiscale heffingen, zoals omzetbelasting.</text:p>
                  </text:list-item>
                </text:list>
              </text:section>
            </text:section>
            <text:section text:name="paragraaf_id1-3-2-2-4-7" text:style-name="paragraaf">
              <text:p text:style-name="paragraaf_kop"><text:span text:style-name="nr">4.5</text:span> Overige gevallen waarin Bibobonderzoek plaatsvindt</text:p>
              <text:section text:name="structuurtekst_id1-3-2-2-4-7-2" text:style-name="structuurtekst">
                <text:p text:style-name="al">Een Bibobtoets vindt ook plaats, als:</text:p>
                <text:list text:style-name="id1-3-2-2-4-7-2-2">
                  <text:list-item text:style-override="id1-3-2-2-4-7-2-2-1">
                    <text:number>a.</text:number>
                    <text:p text:style-name="al">feiten en omstandigheden die bij de gemeente bekend zijn of informatie verkregen van een of meer partners binnen het samenwerkingsverband RIEC of van het Openbaar Ministerie als bedoeld in artikel 26 van de wet daartoe aanleiding geven;</text:p>
                  </text:list-item>
                  <text:list-item text:style-override="id1-3-2-2-4-7-2-2-2">
                    <text:number>b.</text:number>
                    <text:p text:style-name="al">blijkt dat in de afgelopen twee jaar het Landelijk Bureau Bibob een advies heeft uitgebracht over betrokkene of een adviesaanvraag over betrokkene in behandeling heeft genomen, ongeacht de hoogte van het met de vastgoedtransactie gemoeide bedrag.</text:p>
                  </text:list-item>
                </text:list>
              </text:section>
            </text:section>
            <text:section text:name="paragraaf_id1-3-2-2-4-8" text:style-name="paragraaf">
              <text:p text:style-name="paragraaf_kop"><text:span text:style-name="nr">4.6</text:span> Uitzonderingen Bibobonderzoek</text:p>
              <text:section text:name="structuurtekst_id1-3-2-2-4-8-2" text:style-name="structuurtekst">
                <text:p text:style-name="al">Onverminderd het bepaalde in artikel 4.5 vindt in beginsel geen Bibobtoets plaats in geval van:</text:p>
                <text:list text:style-name="id1-3-2-2-4-8-2-2">
                  <text:list-item text:style-override="id1-3-2-2-4-8-2-2-1">
                    <text:number>a.</text:number>
                    <text:p text:style-name="al">vastgoedtransacties van de gemeente met een bedrijf dat, een onderneming,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4-8-2-2-2">
                    <text:number>b.</text:number>
                    <text:p text:style-name="al">rechtspersonen met een overheidstaak en organisaties die terreinen beheren, zoals Staatsbosbeheer, Natuurmonumenten en Brabants Landschap;</text:p>
                  </text:list-item>
                  <text:list-item text:style-override="id1-3-2-2-4-8-2-2-3">
                    <text:number>c.</text:number>
                    <text:p text:style-name="al">toegelaten instellingen;</text:p>
                  </text:list-item>
                  <text:list-item text:style-override="id1-3-2-2-4-8-2-2-4">
                    <text:number>d.</text:number>
                    <text:p text:style-name="al">meerdere vastgoedtransacties die met een derde binnen een aaneengesloten periode van twaalf maanden of binnen één project zijn aangegaan, mits de betrokkene aantoont of genoegzaam aannemelijk maakt, dat min of meer sprake is van gelijke omstandigheden met betrekking tot de bedrijfsstructuur, financieringsconstructie of wijze van financiering, zakelijke partners en dergelijke als op het moment van de vastgoedtransactie waarbij een Bibobonderzoek wel heeft plaatsgevonden.</text:p>
                  </text:list-item>
                </text:list>
              </text:section>
            </text:section>
            <text:section text:name="paragraaf_id1-3-2-2-4-9" text:style-name="paragraaf">
              <text:p text:style-name="paragraaf_kop"><text:span text:style-name="nr">4.7</text:span> Inwinnen advies bij Landelijk Bureau Bibob</text:p>
              <text:section text:name="structuurtekst_id1-3-2-2-4-9-2" text:style-name="structuurtekst">
                <text:p text:style-name="al">Bij het Landelijk Bureau Bibob wordt aanvullend Bibobadvies gevraagd in tenminste de volgende gevallen:</text:p>
                <text:list text:style-name="id1-3-2-2-4-9-2-2">
                  <text:list-item text:style-override="id1-3-2-2-4-9-2-2-1">
                    <text:number>1.</text:number>
                    <text:p text:style-name="al">De officier van justitie maakt gebruik van zijn in de wet verankerde tipfunctie en adviseert om advies in te winnen bij het Landelijk Bureau Bibob;</text:p>
                  </text:list-item>
                  <text:list-item text:style-override="id1-3-2-2-4-9-2-2-2">
                    <text:number>2.</text:number>
                    <text:p text:style-name="al">Na afronding van het eigen onderzoek van de gemeente bestaan nog onduidelijkheden over bijvoorbeeld:</text:p>
                    <text:list text:style-name="id1-3-2-2-4-9-2-2-2-3">
                      <text:list-item text:style-override="id1-3-2-2-4-9-2-2-2-3-1">
                        <text:number>a.</text:number>
                        <text:p text:style-name="al">vermoeden van betrokkenheid bij of onduidelijkheid rondom strafrechtelijke feiten van betrokkene of zijn zakelijke partners;</text:p>
                      </text:list-item>
                      <text:list-item text:style-override="id1-3-2-2-4-9-2-2-2-3-2">
                        <text:number>b.</text:number>
                        <text:p text:style-name="al">de bedrijfsstructuur;</text:p>
                      </text:list-item>
                      <text:list-item text:style-override="id1-3-2-2-4-9-2-2-2-3-3">
                        <text:number>c.</text:number>
                        <text:p text:style-name="al">de financiering van het bedrijf of de onderneming;</text:p>
                      </text:list-item>
                      <text:list-item text:style-override="id1-3-2-2-4-9-2-2-2-3-4">
                        <text:number>d.</text:number>
                        <text:p text:style-name="al">omstandigheden rondom de vastgoedtransactie, bijvoorbeeld in de persoon van betrokkene, zijn financier(s) of het object van de vastgoedtransactie.</text:p>
                      </text:list-item>
                    </text:list>
                  </text:list-item>
                  <text:list-item text:style-override="id1-3-2-2-4-9-2-2-3">
                    <text:number>3.</text:number>
                    <text:p text:style-name="al">Uit navraag blijkt dat het Landelijk Bureau Bibob een advies heeft uitgebracht over de betrokken wederpartij of een adviesaanvraag daarvoor in behandeling heeft genomen.</text:p>
                  </text:list-item>
                </text:list>
              </text:section>
            </text:section>
            <text:p text:style-name="hoofdstuk_bottom"/>
          </text:section>
          <text:section text:name="hoofdstuk_id1-3-2-2-5" text:style-name="hoofdstuk">
            <text:p text:style-name="hoofdstuk_kop"><text:span text:style-name="nr">5.</text:span> Inwerkingtreding</text:p>
            <text:section text:name="structuurtekst_id1-3-2-2-5-2" text:style-name="structuurtekst">
              <text:p text:style-name="al">Dit besluit treedt in werking op de dag nadat het is bekendgemaak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Gemert-Bakel op 10 december 2019</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44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Openbare orde en veiligheid | Organisatie en beleid</meta:user-defined>
    <meta:user-defined meta:name="DC.source">artikel 3, eerste lid, van de Wet bevordering integriteitsbeoordelingen door het openbaar bestuur]|[1.0:c:BWBR0013798&amp;artikel=3&amp;lid=1&amp;g=2018-07-28</meta:user-defined>
    <meta:user-defined meta:name="DCTERMS.alternative">Beleidsregel Wet Bibob voor vastgoedtransacties gemeente Gemert-Bakel</meta:user-defined>
    <dc:language>nl</dc:language>
    <meta:user-defined meta:name="OVERHEID.Gemeente/DC.spatial">Gemert-Bakel</meta:user-defined>
    <meta:user-defined meta:name="DC.title">Beleidsregel Wet Bibob voor vastgoedtransacties gemeente Gemert-Bakel</meta:user-defined>
    <meta:user-defined meta:name="DCTERMS.W3CDTF/DCTERMS.available">2019-12-23</meta:user-defined>
    <meta:user-defined meta:name="DCTERMS.W3CDTF/OVERHEIDop.jaargang">2019</meta:user-defined>
    <meta:user-defined meta:name="OVERHEIDop.publicationIssue">314402</meta:user-defined>
    <meta:user-defined meta:name="OVERHEIDop.betreftRegeling">CVDR633642_1</meta:user-defined>
    <meta:user-defined meta:name="xs:date/OVERHEIDop.startdatum">2019-12-24</meta:user-defined>
    <meta:user-defined meta:name="OVERHEIDop.GmbID/DC.identifier">gmb-2019-314402</meta:user-defined>
    <meta:user-defined meta:name="OVERHEIDop.versieInformatie"/>
  </office:meta>
</office:document-meta>
</file>