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ude Heldenseweg 3B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december 2019 een besluit genomen op de aanvraag omgevingsvergunning voor het uitbreiden van de bedrijfsruimte op de locatie Oude Heldenseweg 3B te Maasbree. De aanvraag is geregistreerd onder zaaknummer 1338959.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5 december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5 decem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439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39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39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0815.11 373790.69</meta:user-defined>
    <meta:user-defined meta:name="DC.title">verleende omgevingsvergunning Oude Heldenseweg 3B te Maasbree</meta:user-defined>
    <meta:user-defined meta:name="OVERHEID.PostcodeHuisnummer/OVERHEIDop.postcodeHuisnummer">5993RA 8b</meta:user-defined>
    <meta:user-defined meta:name="OVERHEIDop.straatnaam">Oude Heldenseweg</meta:user-defined>
    <meta:user-defined meta:name="OVERHEIDop.woonplaats">Maasbree</meta:user-defined>
    <meta:user-defined meta:name="DCTERMS.W3CDTF/DCTERMS.available">2019-12-24</meta:user-defined>
    <meta:user-defined meta:name="DCTERMS.W3CDTF/OVERHEIDop.jaargang">2019</meta:user-defined>
    <meta:user-defined meta:name="OVERHEIDop.publicationIssue">314395</meta:user-defined>
    <meta:user-defined meta:name="OVERHEIDop.GmbID/DC.identifier">gmb-2019-314395</meta:user-defined>
    <meta:user-defined meta:name="OVERHEIDop.versieInformatie"/>
  </office:meta>
</office:document-meta>
</file>