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Wagnerlaan 5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184</text:p>
            <text:p text:style-name="common-al">OLO-nummer: 4826889</text:p>
            <text:p text:style-name="common-al">Datum indiening: 10 december 2019</text:p>
            <text:p text:style-name="common-al">Omschrijving: het kappen van een 20-tal afstervende en dodo bomen op het talud bij ziekenhuis Rijnstate</text:p>
            <text:p text:style-name="common-al">Adres: Wagnerlaan 55 Arnhem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39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9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9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59 445926</meta:user-defined>
    <meta:user-defined meta:name="DC.title">ODRA Gemeente Arnhem - Aanvraag omgevingsvergunning,  Wagnerlaan 55 Arnhem</meta:user-defined>
    <meta:user-defined meta:name="OVERHEID.PostcodeHuisnummer/OVERHEIDop.postcodeHuisnummer">6815AD 55</meta:user-defined>
    <meta:user-defined meta:name="OVERHEIDop.straatnaam">Wagnerlaan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393</meta:user-defined>
    <meta:user-defined meta:name="OVERHEIDop.GmbID/DC.identifier">gmb-2019-314393</meta:user-defined>
    <meta:user-defined meta:name="OVERHEIDop.versieInformatie"/>
  </office:meta>
</office:document-meta>
</file>