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 aanleggen van 2 standplaatsen incl woonwagens en sanitaire   unit, Basil Scarfflaan,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Basil Scarfflaan,   Herwijnen, het aanleggen van 2 standplaatsen incl woonwagens en sanitaire   unit, Beslistermijn verlengd tot 15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9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7277 426496</meta:user-defined>
    <meta:user-defined meta:name="DC.title">Verlenging beslistermijn,  aanleggen van 2 standplaatsen incl woonwagens en sanitaire   unit, Basil Scarfflaan,   Herwijnen</meta:user-defined>
    <meta:user-defined meta:name="OVERHEID.PostcodeHuisnummer/OVERHEIDop.postcodeHuisnummer">4171CV 32</meta:user-defined>
    <meta:user-defined meta:name="OVERHEIDop.straatnaam">Nieuwe steeg</meta:user-defined>
    <meta:user-defined meta:name="OVERHEIDop.woonplaats">Herwijn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92</meta:user-defined>
    <meta:user-defined meta:name="OVERHEIDop.GmbID/DC.identifier">gmb-2019-314392</meta:user-defined>
    <meta:user-defined meta:name="OVERHEIDop.versieInformatie"/>
  </office:meta>
</office:document-meta>
</file>