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2: nieuwe aanvraag, kap van 6 bomen,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Veerdam 2, 6703 PB, kap van 6 bomen, 2019W0306, ontvangen op 29-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3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dam 2: nieuwe aanvraag, kap van 6 bomen, reguliere procedure kap en aanl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39</meta:user-defined>
    <meta:user-defined meta:name="OVERHEIDop.GmbID/DC.identifier">gmb-2019-31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PB</meta:user-defined>
    <meta:user-defined meta:name="OVERHEIDop.woonplaats">Wageningen</meta:user-defined>
    <meta:user-defined meta:name="OVERHEIDop.straatnaam">Veerdam</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95 441511</meta:user-defined>
    <meta:user-defined meta:name="OVERHEIDop.versieInformatie"/>
  </office:meta>
</office:document-meta>
</file>