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Ontwerpbesluit, wijzigen maatwerkvoorschriften geur,    Meinte 16, 4153 XE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  maatwerkvoorschriften,   Meinte 16, 4153 XE , Beesd, wijzigen maatwerkvoorschriften geur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453</meta:user-defined>
    <dc:language>nl</dc:language>
    <meta:user-defined meta:name="OVERHEID.EPSG28992/DC.spatial">141118 434637</meta:user-defined>
    <meta:user-defined meta:name="DC.title">Ontwerpbesluit, wijzigen maatwerkvoorschriften geur,    Meinte 16, 4153 XE, Beesd</meta:user-defined>
    <meta:user-defined meta:name="OVERHEID.PostcodeHuisnummer/OVERHEIDop.postcodeHuisnummer">4153XE 16</meta:user-defined>
    <meta:user-defined meta:name="OVERHEIDop.straatnaam">Meinte</meta:user-defined>
    <meta:user-defined meta:name="OVERHEIDop.woonplaats">Bees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87</meta:user-defined>
    <meta:user-defined meta:name="OVERHEIDop.GmbID/DC.identifier">gmb-2019-314387</meta:user-defined>
    <meta:user-defined meta:name="OVERHEIDop.versieInformatie"/>
  </office:meta>
</office:document-meta>
</file>