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Eusebiusplein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191</text:p>
            <text:p text:style-name="common-al">Datum indiening: 10 december 2019</text:p>
            <text:p text:style-name="common-al">Omschrijving: het treffen van geluidswerende voorzieningen</text:p>
            <text:p text:style-name="common-al">Adres: Eusebiusplein 33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8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2 443332</meta:user-defined>
    <meta:user-defined meta:name="DC.title">ODRA Gemeente Arnhem - Aanvraag omgevingsvergunning,  Eusebiusplein 33 Arnhem</meta:user-defined>
    <meta:user-defined meta:name="OVERHEID.PostcodeHuisnummer/OVERHEIDop.postcodeHuisnummer">6811</meta:user-defined>
    <meta:user-defined meta:name="OVERHEIDop.straatnaam">Eusebiusplein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85</meta:user-defined>
    <meta:user-defined meta:name="OVERHEIDop.GmbID/DC.identifier">gmb-2019-314385</meta:user-defined>
    <meta:user-defined meta:name="OVERHEIDop.versieInformatie"/>
  </office:meta>
</office:document-meta>
</file>