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380 - Gemeente Stadskanaal - Verleend: omgevingsvergunning voor het bouwen van een woning, kadastrale gemeente Onstwedde, sectie B, perceelnummer 13177, Baken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　december　2019 is de volgende omgevingsvergunning verleend: Baken 3, 9501 KM Stadskanaal, het bouwen van een woning, kadastrale gemeente Onstwedde, sectie B, perceelnummer 13177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438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8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8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652 557887</meta:user-defined>
    <meta:user-defined meta:name="DC.title">Z-19-060380 - Gemeente Stadskanaal - Verleend: omgevingsvergunning voor het bouwen van een woning, kadastrale gemeente Onstwedde, sectie B, perceelnummer 13177, Baken 3 in Stadskanaal</meta:user-defined>
    <meta:user-defined meta:name="OVERHEID.PostcodeHuisnummer/OVERHEIDop.postcodeHuisnummer">9501KM 23</meta:user-defined>
    <meta:user-defined meta:name="OVERHEIDop.straatnaam">Baken</meta:user-defined>
    <meta:user-defined meta:name="OVERHEIDop.woonplaats">Stadskanaa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384</meta:user-defined>
    <meta:user-defined meta:name="OVERHEIDop.GmbID/DC.identifier">gmb-2019-314384</meta:user-defined>
    <meta:user-defined meta:name="OVERHEIDop.versieInformatie"/>
  </office:meta>
</office:document-meta>
</file>