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lwerk nabij nummer 4 en Amsterdamseweg tegenover nummer 360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719</text:span>
          </text:p>
            <text:p text:style-name="common-al">Gemeente Amstelveen heeft op 19 december 2019 een melding Ingebruikname openbare grond akkoord bevonden voor het plaatsen van een puincontainer, bouwkeet, eco-toilet en twee containers verdeeld over twee locatie vanaf heden tot en met 17 januari 2020. De locatie is Bolwerk nabij nummer 4 en Amsterdamseweg tegenover nummer 36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38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8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14.66 479862.9</meta:user-defined>
    <meta:user-defined meta:name="DC.title">Gemeente Amstelveen - melding Ingebruikname openbare grond akkoord - Bolwerk nabij nummer 4 en Amsterdamseweg tegenover nummer 360  in Amstelveen</meta:user-defined>
    <meta:user-defined meta:name="OVERHEID.PostcodeHuisnummer/OVERHEIDop.postcodeHuisnummer">1182</meta:user-defined>
    <meta:user-defined meta:name="OVERHEIDop.straatnaam">Bolwerk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381</meta:user-defined>
    <meta:user-defined meta:name="OVERHEIDop.GmbID/DC.identifier">gmb-2019-314381</meta:user-defined>
    <meta:user-defined meta:name="OVERHEIDop.versieInformatie"/>
  </office:meta>
</office:document-meta>
</file>