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en Bergsboslaan Meerlo, aangevraagde omgevingsvergunning 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hogen van een perce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en Bergsboslaan Meerlo, aangevraagde omgevingsvergunning 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438</meta:user-defined>
    <meta:user-defined meta:name="OVERHEIDop.GmbID/DC.identifier">gmb-2019-3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65.3 392757.08</meta:user-defined>
    <meta:user-defined meta:name="OVERHEIDop.versieInformatie"/>
  </office:meta>
</office:document-meta>
</file>