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besluit gelijkwaardigheid voor het keuren betonnen   bassins en tanks, Trichtsevoetpad 4, 4191LA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een besluit gelijkwaardigheid voor het keuren betonnen   bassins en tanks, Trichtsevoetpad 4, 4191LA, in Geldermalsen (12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437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7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7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0329</meta:user-defined>
    <dc:language>nl</dc:language>
    <meta:user-defined meta:name="OVERHEID.EPSG28992/DC.spatial">147376 433116</meta:user-defined>
    <meta:user-defined meta:name="DC.title">Verleende omgevingsvergunning,  besluit gelijkwaardigheid voor het keuren betonnen   bassins en tanks, Trichtsevoetpad 4, 4191LA,  Geldermalsen</meta:user-defined>
    <meta:user-defined meta:name="OVERHEID.PostcodeHuisnummer/OVERHEIDop.postcodeHuisnummer">4191LA 4</meta:user-defined>
    <meta:user-defined meta:name="OVERHEIDop.straatnaam">Trichtsevoetpad</meta:user-defined>
    <meta:user-defined meta:name="OVERHEIDop.woonplaats">Geldermals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379</meta:user-defined>
    <meta:user-defined meta:name="OVERHEIDop.GmbID/DC.identifier">gmb-2019-314379</meta:user-defined>
    <meta:user-defined meta:name="OVERHEIDop.versieInformatie"/>
  </office:meta>
</office:document-meta>
</file>