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112 - Gemeente Stadskanaal - Verleend: omgevingsvergunning voor het bouwen van een schuur, Kijlsterweg 1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　december　2019 is de volgende omgevingsvergunning verleend: Kijlsterweg 12A, 9502 EL Stadskanaal, het bouwen van een schuur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7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96 554904</meta:user-defined>
    <meta:user-defined meta:name="DC.title">Z-19-059112 - Gemeente Stadskanaal - Verleend: omgevingsvergunning voor het bouwen van een schuur, Kijlsterweg 12A in Stadskanaal</meta:user-defined>
    <meta:user-defined meta:name="OVERHEID.PostcodeHuisnummer/OVERHEIDop.postcodeHuisnummer">9502EL 12a</meta:user-defined>
    <meta:user-defined meta:name="OVERHEIDop.straatnaam">Kijlsterweg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78</meta:user-defined>
    <meta:user-defined meta:name="OVERHEIDop.GmbID/DC.identifier">gmb-2019-314378</meta:user-defined>
    <meta:user-defined meta:name="OVERHEIDop.versieInformatie"/>
  </office:meta>
</office:document-meta>
</file>