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Kastanjelaan, Parkstraa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354</text:p>
            <text:p text:style-name="common-al">OLO-nummer: 4817673</text:p>
            <text:p text:style-name="common-al">Datum indiening: 12 december 2019</text:p>
            <text:p text:style-name="common-al">Omschrijving: het vervangen van de straat en het vervangen van het riool en t.b.v. hiervan het kappen (en vervangen) van 14 bomen</text:p>
            <text:p text:style-name="common-al">Adres: Kastanjelaan, Parkstraat  Kad. sect. Q nrs: 7348, 4499, 1226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7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57 443802</meta:user-defined>
    <meta:user-defined meta:name="DC.title">ODRA Gemeente Arnhem - Aanvraag omgevingsvergunning,  Kastanjelaan, Parkstraat Arnhem</meta:user-defined>
    <meta:user-defined meta:name="OVERHEID.PostcodeHuisnummer/OVERHEIDop.postcodeHuisnummer">6828</meta:user-defined>
    <meta:user-defined meta:name="OVERHEIDop.straatnaam">Kastanjelaan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77</meta:user-defined>
    <meta:user-defined meta:name="OVERHEIDop.GmbID/DC.identifier">gmb-2019-314377</meta:user-defined>
    <meta:user-defined meta:name="OVERHEIDop.versieInformatie"/>
  </office:meta>
</office:document-meta>
</file>