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Dr. C. Lely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384</text:p>
            <text:p text:style-name="common-al">OLO-nummer: 4803473</text:p>
            <text:p text:style-name="common-al">Datum indiening: 12 december 2019</text:p>
            <text:p text:style-name="common-al">Omschrijving: het wijzigen van bestemming</text:p>
            <text:p text:style-name="common-al">Adres: Dr. C. Lelyweg 13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7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38 442814</meta:user-defined>
    <meta:user-defined meta:name="DC.title">ODRA Gemeente Arnhem - Aanvraag omgevingsvergunning,  Dr. C. Lelyweg 13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74</meta:user-defined>
    <meta:user-defined meta:name="OVERHEIDop.GmbID/DC.identifier">gmb-2019-314374</meta:user-defined>
    <meta:user-defined meta:name="OVERHEIDop.versieInformatie"/>
  </office:meta>
</office:document-meta>
</file>