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kap en gevel, Laageindseweg 12, 4155BG,  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wijzigen van kap en gevel, Laageindseweg 12, 4155BG, in   Gellicum (1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259</meta:user-defined>
    <dc:language>nl</dc:language>
    <meta:user-defined meta:name="OVERHEID.EPSG28992/DC.spatial">138755 432068</meta:user-defined>
    <meta:user-defined meta:name="DC.title">Verleende omgevingsvergunning,  wijzigen van kap en gevel, Laageindseweg 12, 4155BG,    Gellicum</meta:user-defined>
    <meta:user-defined meta:name="OVERHEID.PostcodeHuisnummer/OVERHEIDop.postcodeHuisnummer">4155BG 12</meta:user-defined>
    <meta:user-defined meta:name="OVERHEIDop.straatnaam">Laageindseweg</meta:user-defined>
    <meta:user-defined meta:name="OVERHEIDop.woonplaats">Gellicu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73</meta:user-defined>
    <meta:user-defined meta:name="OVERHEIDop.GmbID/DC.identifier">gmb-2019-314373</meta:user-defined>
    <meta:user-defined meta:name="OVERHEIDop.versieInformatie"/>
  </office:meta>
</office:document-meta>
</file>