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 Robert De Vriesstraat 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15419</text:p>
            <text:p text:style-name="common-al">OLO-nummer: 4834381</text:p>
            <text:p text:style-name="common-al">Datum indiening: 13 december 2019</text:p>
            <text:p text:style-name="common-al">Omschrijving: het verplaatsen van de inritbanden </text:p>
            <text:p text:style-name="common-al">Adres: Robert De Vriesstraat 8 Arnhem</text:p>
            <text:p text:style-name="last-al">Activiteit: Uitweg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14368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4368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89957 439080</meta:user-defined>
    <meta:user-defined meta:name="DC.title">ODRA Gemeente Arnhem - Aanvraag omgevingsvergunning,  Robert De Vriesstraat 8 Arnhem</meta:user-defined>
    <meta:user-defined meta:name="OVERHEID.PostcodeHuisnummer/OVERHEIDop.postcodeHuisnummer">6836MN 8</meta:user-defined>
    <meta:user-defined meta:name="OVERHEIDop.straatnaam">Robert de Vriesstraat</meta:user-defined>
    <meta:user-defined meta:name="OVERHEIDop.woonplaats">Arnhem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4368</meta:user-defined>
    <meta:user-defined meta:name="OVERHEIDop.GmbID/DC.identifier">gmb-2019-314368</meta:user-defined>
    <meta:user-defined meta:name="OVERHEIDop.versieInformatie"/>
  </office:meta>
</office:document-meta>
</file>