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675 - Gemeente Stadskanaal - Verleend: omgevingsvergunning voor het plaatsen van een dakopbouw, Hoofdkade 16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　december　2019 is de volgende omgevingsvergunning verleend: Hoofdkade 162, 9503 HH Stadskanaal, het plaatsen van een dakopbouw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436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6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6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765 556006</meta:user-defined>
    <meta:user-defined meta:name="DC.title">Z-19-060675 - Gemeente Stadskanaal - Verleend: omgevingsvergunning voor het plaatsen van een dakopbouw, Hoofdkade 162 in Stadskanaal</meta:user-defined>
    <meta:user-defined meta:name="OVERHEID.PostcodeHuisnummer/OVERHEIDop.postcodeHuisnummer">9503HH</meta:user-defined>
    <meta:user-defined meta:name="OVERHEIDop.straatnaam">Hoofdkade</meta:user-defined>
    <meta:user-defined meta:name="OVERHEIDop.woonplaats">Stadskanaa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66</meta:user-defined>
    <meta:user-defined meta:name="OVERHEIDop.GmbID/DC.identifier">gmb-2019-314366</meta:user-defined>
    <meta:user-defined meta:name="OVERHEIDop.versieInformatie"/>
  </office:meta>
</office:document-meta>
</file>