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wijzigd uitvoeren van de reeds   verleende omgevingsvergunning voor  het bouwen van een bedrijfspand,   Koeweistraat 6a,b en c, 4181 AJ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gewijzigd uitvoeren van de reeds   verleende omgevingsvergunning voor het bouwen van een bedrijfspand,   Koeweistraat 6a,b en c, 4181 AJ, in Waardenburg (18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36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033</meta:user-defined>
    <dc:language>nl</dc:language>
    <meta:user-defined meta:name="OVERHEID.EPSG28992/DC.spatial">145748 426752</meta:user-defined>
    <meta:user-defined meta:name="DC.title">Verleende omgevingsvergunning, gewijzigd uitvoeren van de reeds   verleende omgevingsvergunning voor  het bouwen van een bedrijfspand,   Koeweistraat 6a,b en c, 4181 AJ,  Waardenburg</meta:user-defined>
    <meta:user-defined meta:name="OVERHEID.PostcodeHuisnummer/OVERHEIDop.postcodeHuisnummer">4181CD 6</meta:user-defined>
    <meta:user-defined meta:name="OVERHEIDop.straatnaam">Koeweistraat</meta:user-defined>
    <meta:user-defined meta:name="OVERHEIDop.woonplaats">Waardenbur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64</meta:user-defined>
    <meta:user-defined meta:name="OVERHEIDop.GmbID/DC.identifier">gmb-2019-314364</meta:user-defined>
    <meta:user-defined meta:name="OVERHEIDop.versieInformatie"/>
  </office:meta>
</office:document-meta>
</file>