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vergunning t.b.v. een Slijterij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19 december 2019 vergunning is verleend aan Wester &amp; Meer voor een Slijterij aan de Wuiver 20, 1715 ED in Spanbroek. De looptijd van de vergunning is voor onbepaalde tij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1436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335 523888</meta:user-defined>
    <meta:user-defined meta:name="DC.title">Kennisgeving verleende Drank- en Horecavergunning t.b.v. een Slijterij in Spanbroek</meta:user-defined>
    <meta:user-defined meta:name="OVERHEID.PostcodeHuisnummer/OVERHEIDop.postcodeHuisnummer">1715ED 20</meta:user-defined>
    <meta:user-defined meta:name="OVERHEIDop.straatnaam">Wuiver</meta:user-defined>
    <meta:user-defined meta:name="OVERHEIDop.woonplaats">Spanbroe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63</meta:user-defined>
    <meta:user-defined meta:name="OVERHEIDop.GmbID/DC.identifier">gmb-2019-314363</meta:user-defined>
    <meta:user-defined meta:name="OVERHEIDop.versieInformatie"/>
  </office:meta>
</office:document-meta>
</file>